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tem 2 Estaño con resina para soldadura cotizar aproximadamente 20 metros</text:p>
      <text:p text:style-name="Standard">Item 3 Lámpara fluorescente tipo PL-L 4 pines 36 w LUZ FRIA</text:p>
      <text:p text:style-name="Standard">Item 4 Lámpara fluorescente bajo consumo equivalente a 250W LUZ FRIA</text:p>
      <text:p text:style-name="Standard">Item 5 Lámpara fluorescente tipo PL-C 26w 2pines LUZ FRIA</text:p>
      <text:p text:style-name="Standard">Item 6 Lámpara fluorescente bajo consumo equivalente a 45w LUZ <text:s/>F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2T07:57:40.54</meta:creation-date>
    <meta:document-statistic meta:table-count="0" meta:image-count="0" meta:object-count="0" meta:page-count="1" meta:paragraph-count="5" meta:word-count="55" meta:character-count="325"/>
    <dc:date>2017-09-22T08:08:51.14</dc:date>
    <meta:editing-duration>PT11M14S</meta:editing-duration>
    <meta:editing-cycles>1</meta:editing-cycles>
    <meta:generator>OpenOffice/4.1.2$Win32 OpenOffice.org_project/412m3$Build-9782</meta:generator>
  </office:meta>
</office:document-meta>
</file>