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text-align="start" style:justify-single-word="false"/>
    </style:style>
    <style:style style:name="P19" style:family="paragraph" style:parent-style-name="Standard" style:list-style-name="L5">
      <style:paragraph-properties fo:text-align="start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5">
      <style:paragraph-properties fo:text-align="justify" style:justify-single-word="false"/>
    </style:style>
    <style:style style:name="P22" style:family="paragraph" style:parent-style-name="Standard">
      <style:paragraph-properties fo:margin-left="1.27cm" fo:margin-right="0.243cm" fo:line-height="150%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Symbol" fo:font-size="12pt" style:font-size-asian="12pt" style:font-name-complex="Arial2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style:font-name="Arial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DIRECCIÓN GENERAL DE REGISTROS</text:p>
      <text:p text:style-name="P4"/>
      <text:p text:style-name="P4">COMPRA DIRECTA</text:p>
      <text:p text:style-name="P4"/>
      <text:p text:style-name="P1">LLAMADO A PRESENTAR OFERTAS</text:p>
      <text:p text:style-name="P1"/>
      <text:p text:style-name="P1">Trabajo de Sanitaria</text:p>
      <text:p text:style-name="P2"/>
      <text:p text:style-name="Standard"><text:span text:style-name="T9">FECHA DE APERTURA: <text:s/>30/08/2017 </text:span><text:span text:style-name="T1"><text:s text:c="87"/></text:span></text:p>
      <text:p text:style-name="P2">HORA: <text:s text:c="2"/>11:00 AM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5425730190255313277" text:style-name="L1">
        <text:list-item>
          <text:p text:style-name="P10"><text:span text:style-name="T3">El objeto de la compra</text:span><text:span text:style-name="T2"> comprende la realización de los trabajos que se estimen oportunos a los efectos de solucionar el problema de olor a caños con el que cuenta el <text:s/>local.</text:span></text:p>
        </text:list-item>
        <text:list-item>
          <text:p text:style-name="P11">LUGAR DE EJECUCION DE LOS TRABAJOS: </text:p>
        </text:list-item>
      </text:list>
      <text:p text:style-name="P3"><text:span text:style-name="T4"><text:tab/>2.1</text:span><text:span text:style-name="T2"> Las obras se ejecutarán en: <text:s/>EL inmueble sito en la calle 18 de Julio <text:tab/> <text:tab/> <text:s text:c="4"/>962 <text:s/>de la ciudad Pando (Canelones) </text:span></text:p>
      <text:list xml:id="list8475960025787674048" text:style-name="L2">
        <text:list-item>
          <text:list>
            <text:list-item>
              <text:p text:style-name="P13">Es obligatorio realizar visitas al lugar previo a la presentación de la oferta, coordinando la misma en el <text:s/>departamento de proveeduría al tel. 2402-5642 int.1803 o en el Registro de Pando al tel: 2402-5642 int. 2202 al 2207</text:p>
            </text:list-item>
          </text:list>
        </text:list-item>
        <text:list-item>
          <text:p text:style-name="P12">ESPECIFICACIONES PARTICULARES </text:p>
        </text:list-item>
      </text:list>
      <text:list xml:id="list836653396202839904" text:style-name="L3">
        <text:list-item>
          <text:list>
            <text:list-item>
              <text:p text:style-name="P14">Se deberá chequear toda las cámaras, y <text:s/>cañería existente en el local, <text:s/>cómo así también <text:s/>la subterránea del inmueble. En caso de detectarse pérdidas o roturas de cámaras se deberán reparar o sustituir, según sea la situación.</text:p>
            </text:list-item>
            <text:list-item>
              <text:p text:style-name="P14">El servicio deberá incluir todos los materiales necesarios para la realización del trabajo.</text:p>
            </text:list-item>
            <text:list-item>
              <text:p text:style-name="P14">En caso de tener que levantar los pisos, se deberán sustituir los mismos con cerámica o baldosa similar posibles a las existentes. La empresa adjudicataria de la obra no podrá utilizar maquinaria para corte de cerámicas o baldosas dentro del local.</text:p>
            </text:list-item>
            <text:list-item>
              <text:p text:style-name="P14">Los trabajos se deberán realizar sin interferir en el normal funcionamiento de la oficina, en el horario de 9 a 17 y sábados y domingos en aquellos tramos donde obstaculice la función registral o el tránsito de usuarios.</text:p>
            </text:list-item>
            <text:list-item>
              <text:p text:style-name="P17"><text:span text:style-name="T7">Se deberá comunicar a DGR, una vez adjudicada la obra nombre y celular de la persona responsable de la obra, <text:s/>La DGR controlará el </text:span><text:span text:style-name="T12">CUMPLIMIENTO DE LA LEY Nº 18.098 del 27 del diciembre de 2006 y del DECRETO 475/05 del 11 de noviembre de 2005, y normativa vigente.- </text:span></text:p>
            </text:list-item>
          </text:list>
        </text:list-item>
      </text:list>
      <text:p text:style-name="P6"><text:tab/> <text:s text:c="4"/><text:span text:style-name="T10">Son obligaciones de la empresa adjudicataria:</text:span></text:p>
      <text:p text:style-name="P8"><text:s text:c="6"/>1.- Cumplir con el salario, respetar las horas de trabajo, y demás <text:s text:c="2"/><text:tab/><text:tab/> <text:tab/> condiciones de empleo fijadas en leyes, laudos, y o convenios <text:tab/> <text:tab/> <text:s/><text:tab/> colectivos vigentes para la <text:s/>correspondiente rama de actividad.-</text:p>
      <text:p text:style-name="P7"><text:tab/> <text:s text:c="4"/>2.- Respetar las normas de seguridad e higiene, adecuadas.-</text:p>
      <text:p text:style-name="P7"><text:soft-page-break/><text:tab/> 3.- Verter los aportes y contribuciones de Seguridad Social al Banco de <text:tab/> <text:tab/> <text:s text:c="5"/>Seguridad Social.-</text:p>
      <text:p text:style-name="P7"><text:tab/> 4.-Comunicar al organismo contratante los datos personales de los <text:tab/> <text:s text:c="2"/><text:tab/> <text:s text:c="5"/>trabajadores afectados a la prestación del servicio debiendo informar <text:tab/> <text:s text:c="2"/>la empresa los eventuales cambios en las planillas de sus trabajadores <text:tab/> <text:s text:c="2"/>afectados al servicio que se contrata c<text:span text:style-name="T11">uando la DGR así lo requiera.-</text:span></text:p>
      <text:p text:style-name="P7"><text:tab/> <text:s text:c="5"/>La Dirección General de Registros autorizará el pago una vez <text:tab/> <text:tab/> <text:s/><text:tab/> <text:s text:c="5"/>acreditada por la empresa contratada el cumplimiento de las <text:tab/> <text:tab/> <text:s/><text:tab/> <text:s text:c="5"/>obligaciones indicadas.-</text:p>
      <text:p text:style-name="P7"><text:tab/> <text:s text:c="2"/>Para ello, la DGR se reserva el derecho de:</text:p>
      <text:p text:style-name="P7"><text:tab/> <text:s text:c="2"/>a) exigir a la empresa adjudicataria la documentación que acredite el <text:tab/><text:tab/> <text:s text:c="6"/>pago de <text:tab/>salarios y demás rubros emergentes de la relación laboral.-</text:p>
      <text:p text:style-name="P7"><text:tab/> <text:s/>b) solicitarle exhiba documentación que pruebe estar al día en el pago <text:tab/> <text:tab/> <text:s text:c="5"/>de la póliza contra accidentes de trabajo, así como de las <text:tab/> <text:tab/> <text:s/><text:tab/> <text:s text:c="5"/>contribuciones de seguridad social.-</text:p>
      <text:list xml:id="list33770260" text:continue-numbering="true" text:style-name="L3">
        <text:list-item>
          <text:list>
            <text:list-item>
              <text:p text:style-name="P18"><text:span text:style-name="T2">Los útiles, productos, herramientas, maquinarias, combustibles, elementos de seguridad</text:span><text:span text:style-name="T8"></text:span><text:span text:style-name="T2"> personal y cualquier otro insumo necesarios para <text:s/>la obra deberán ser <text:s/>suministrados por la empresa adjudicataria. </text:span></text:p>
            </text:list-item>
            <text:list-item>
              <text:p text:style-name="P15">La empresa deberá tomar todos los recaudos pertinentes a los efectos de proteger los equipos de oficina como así también la documentación existente en el local.</text:p>
            </text:list-item>
            <text:list-item>
              <text:p text:style-name="P20"><text:span text:style-name="T2">Si se producen desperfectos a equipos, documentación <text:s/>o instalaciones de DGR y se comprueba que los</text:span><text:span text:style-name="T8"> </text:span><text:span text:style-name="T2"><text:s/>mismos son causados por impericia en la realización de las obras los costos por la reparación y/o reposición de los mismo será de cuenta de la empresa que realiza el trabajo.</text:span></text:p>
            </text:list-item>
          </text:list>
        </text:list-item>
      </text:list>
      <text:p text:style-name="P5"><text:span text:style-name="T2"><text:tab/></text:span><text:span text:style-name="T5">4</text:span><text:span text:style-name="T6"> .</text:span><text:span text:style-name="T5"> <text:s text:c="2"/></text:span><text:span text:style-name="T3">DEL PRECIO DE LA OFERTA:</text:span><text:span text:style-name="T2"> Los precios de las ofertas no podrán <text:tab/> <text:s text:c="5"/>estar sujetos a modificación por ningún concepto.</text:span></text:p>
      <text:list xml:id="list5310053791882040788" text:style-name="L4">
        <text:list-item>
          <text:list>
            <text:list-item>
              <text:p text:style-name="P16">Se deberá cotizar en moneda nacional.</text:p>
            </text:list-item>
            <text:list-item>
              <text:p text:style-name="P16"><text:s/>Se deberá ofertar en línea, y es obligatorio adjuntar en forma clara y precisa la tarea que se sugiere realizar y el plazo de garantía que se ofrece. </text:p>
            </text:list-item>
          </text:list>
        </text:list-item>
      </text:list>
      <text:list xml:id="list8376497411363844457" text:style-name="L5">
        <text:list-item>
          <text:list>
            <text:list-item>
              <text:p text:style-name="P19"><text:span text:style-name="T3">TRABAJOS:</text:span><text:span text:style-name="T2"> La empresa a la que se le adjudique el servicio tendrá hasta un máximo de 3 <text:s/>días hábiles a partir de la comunicación de la adjudicación (Orden de Compra) para iniciar el servicio.</text:span></text:p>
            </text:list-item>
            <text:list-item>
              <text:p text:style-name="P21"><text:soft-page-break/><text:span text:style-name="T3">GARANTÍA:</text:span><text:span text:style-name="T2"> Se deberá ofrecer garantía por escrito de los trabajos realizados y de la erradicación del mal olor existente <text:s/>en el local por un plazo no menor a un año.</text:span></text:p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" style:font-name-complex="Arial2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13</meta:editing-cycles>
    <meta:creation-date>2017-08-17T19:05:00</meta:creation-date>
    <dc:date>2017-08-22T13:58:34</dc:date>
    <meta:editing-duration>PT3H20M46S</meta:editing-duration>
    <meta:generator>OpenOffice/4.1.1$Win32 OpenOffice.org_project/411m6$Build-9775</meta:generator>
    <meta:print-date>2017-08-21T12:56:58.93</meta:print-date>
    <meta:document-statistic meta:table-count="0" meta:image-count="0" meta:object-count="0" meta:page-count="4" meta:paragraph-count="33" meta:word-count="710" meta:character-count="4496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