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770000039FA6D5DEBF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heorem-Regular" svg:font-family="Theorem-Regular, Arial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808080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808080" style:font-name="Verdana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Arial" fo:font-size="14pt" fo:language="es" fo:country="ES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Arial" fo:font-size="14pt" fo:language="es" fo:country="ES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Arial" fo:font-size="14pt" fo:language="es" fo:country="E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Arial" fo:font-size="14pt" fo:language="es" fo:country="E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fo:color="#000000" style:font-name="Arial" fo:font-size="14pt" fo:language="es" fo:country="E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808080"/>
    </style:style>
    <style:style style:name="T2" style:family="text">
      <style:text-properties fo:color="#808080" style:font-name="Verdana" fo:font-size="10pt" style:font-size-asian="10pt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80" style:font-name="Verdana" fo:font-size="10pt" style:font-size-asian="10pt" style:font-size-complex="10pt"/>
    </style:style>
    <style:style style:name="T5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<text:tab/><text:tab/><text:tab/><text:tab/><text:tab/><text:span text:style-name="T5"><text:tab/><text:tab/><text:line-break/></text:span></text:p>
      <text:p text:style-name="P5">San Carlos, Jueves 15 de Junio de 2017</text:p>
      <text:p text:style-name="P6"/>
      <text:p text:style-name="P6">De: Hopsital de San Carlos</text:p>
      <text:p text:style-name="P6"/>
      <text:p text:style-name="P6">Buen dia!!</text:p>
      <text:p text:style-name="P6"/>
      <text:p text:style-name="P6">Favor solicito cotizacion de:</text:p>
      <text:p text:style-name="P6"/>
      <text:list xml:id="list301830137" text:style-name="L1">
        <text:list-item>
          <text:p text:style-name="P8">Esponja de alambre</text:p>
        </text:list-item>
        <text:list-item>
          <text:p text:style-name="P8">Repuesto desodorante de dispensador</text:p>
        </text:list-item>
        <text:list-item>
          <text:p text:style-name="P8">Toner samsung 4020</text:p>
        </text:list-item>
        <text:list-item>
          <text:p text:style-name="P8">Brother LC 60 Amarillo</text:p>
        </text:list-item>
        <text:list-item>
          <text:p text:style-name="P8">Brother LC 60 Cyan</text:p>
        </text:list-item>
        <text:list-item>
          <text:p text:style-name="P8">Brother LC 60 Magenta</text:p>
        </text:list-item>
        <text:list-item>
          <text:p text:style-name="P8">Toner Brother 5350</text:p>
        </text:list-item>
        <text:list-item>
          <text:p text:style-name="P8">Disco DVD</text:p>
        </text:list-item>
        <text:list-item>
          <text:p text:style-name="P8">Toner Oki</text:p>
        </text:list-item>
        <text:list-item>
          <text:p text:style-name="P8">Caja plastica para archivar</text:p>
        </text:list-item>
        <text:list-item>
          <text:p text:style-name="P8">Cinta adhesiva 2cm</text:p>
        </text:list-item>
        <text:list-item>
          <text:p text:style-name="P8">Etiquetas 3050</text:p>
        </text:list-item>
        <text:list-item>
          <text:p text:style-name="P8">Etiquetas 820</text:p>
        </text:list-item>
        <text:list-item>
          <text:p text:style-name="P8">Fibras pilot Negra V5</text:p>
        </text:list-item>
        <text:list-item>
          <text:p text:style-name="P8">Lapiz mecanico 2,00mm</text:p>
        </text:list-item>
        <text:list-item>
          <text:p text:style-name="P8">Grafo para lapiz mecanico 2,00mm</text:p>
        </text:list-item>
        <text:list-item>
          <text:p text:style-name="P8">Sobre manilla 25*35</text:p>
        </text:list-item>
        <text:list-item>
          <text:p text:style-name="P8">Tijera grande</text:p>
        </text:list-item>
        <text:list-item>
          <text:p text:style-name="P8">Tinta para macador negro</text:p>
        </text:list-item>
        <text:list-item>
          <text:p text:style-name="P8">Tabla con pinza</text:p>
        </text:list-item>
      </text:list>
      <text:p text:style-name="P6"/>
      <text:p text:style-name="P6">Desde ya muchas gracias,</text:p>
      <text:p text:style-name="P6">Maira Lim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heorem-Regular" svg:font-family="Theorem-Regular, Arial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3" style:display-name="Heading 3" style:family="paragraph" style:parent-style-name="Header" style:next-style-name="Text_20_body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Heading_20_5" style:display-name="Heading 5" style:family="paragraph" style:parent-style-name="Standard" style:next-style-name="Standard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/>
    </style:style>
    <style:style style:name="Heading_20_4" style:display-name="Heading 4" style:family="paragraph" style:parent-style-name="Standard" style:next-style-name="Standard" style:list-style-name="" style:class="text">
      <style:paragraph-properties fo:keep-with-next="always"/>
      <style:text-properties fo:font-style="italic" fo:font-weight="bold" style:font-style-asian="italic" style:font-weight-asian="bold" style:font-weight-complex="bold"/>
    </style:style>
    <style:style style:name="Heading_20_2" style:display-name="Heading 2" style:family="paragraph" style:parent-style-name="Standard" style:next-style-name="Standard" style:list-style-name="" style:class="text">
      <style:paragraph-properties fo:text-align="end" style:justify-single-word="false" fo:keep-with-next="always"/>
      <style:text-properties fo:font-style="italic" style:font-style-asian="italic"/>
    </style:style>
    <style:style style:name="Heading_20_1" style:display-name="Heading 1" style:family="paragraph" style:parent-style-name="Standard" style:next-style-name="Standard" style:list-style-name="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Fuente_20_de_20_párrafo_20_predeter."/>
    <style:style style:name="Fuente_20_de_20_párrafo_20_predeter." style:display-name="Fuente de párrafo predeter.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808080" fo:font-weight="normal" style:font-weight-asian="normal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808080" style:font-name="Verdana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color="#808080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color="#808080" style:font-name="Verdana" fo:font-size="10pt" style:font-size-asian="10pt" style:font-size-complex="10pt"/>
    </style:style>
    <style:style style:name="MT4" style:family="text">
      <style:text-properties fo:color="#000080" style:font-name="Verdana"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5.209cm" svg:y="-1.443cm" svg:width="5.898cm" svg:height="5.159cm" draw:z-index="0"><draw:image xlink:href="Pictures/10000000000003770000039FA6D5DEBF.jpg" xlink:type="simple" xlink:show="embed" xlink:actuate="onLoad"/></draw:frame><text:span text:style-name="MT1"> <text:s text:c="1865"/></text:span><text:span text:style-name="MT1"><text:s text:c="74"/><text:tab/><text:tab/><text:tab/><text:tab/><text:tab/><text:tab/></text:span></text:p>
        <text:p text:style-name="MP2"><text:tab/><text:tab/><text:tab/><text:tab/><text:tab/><text:tab/><text:tab/><text:span text:style-name="MT2"><text:tab/><text:tab/><text:tab/><text:tab/><text:tab/><text:tab/><text:tab/><text:tab/><text:tab/></text:span></text:p>
      </style:header>
      <style:footer>
        <text:p text:style-name="MP2">Centro Hospitalario del Este- Compras</text:p>
        <text:p text:style-name="MP1"><text:span text:style-name="MT3"><text:s/><text:tab/></text:span><text:a xlink:type="simple" xlink:href="mailto:administracion.maldonado@asse.com.uy"><text:span text:style-name="MT4">compras.</text:span></text:a><text:a xlink:type="simple" xlink:href="mailto:administracion.maldonado@asse.com.uy"><text:span text:style-name="MT4">sancarlos</text:span></text:a><text:a xlink:type="simple" xlink:href="mailto:administracion.maldonado@asse.com.uy"><text:span text:style-name="MT4">@asse.com.uy</text:span></text:a><text:span text:style-name="MT3"> </text:span></text:p>
        <text:p text:style-name="MP3">Ceberio 519 Tel: 42668920 int-151 ó 152</text:p>
        <text:p text:style-name="MP3">San Carlo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08:13:05.471000000</meta:creation-date>
    <dc:date>2017-08-23T00:15:51</dc:date>
    <meta:editing-duration>PT9H42M58S</meta:editing-duration>
    <meta:editing-cycles>112</meta:editing-cycles>
    <meta:generator>LibreOffice/3.4$Unix LibreOffice_project/340m1$Build-402</meta:generator>
    <meta:print-date>2017-06-15T23:49:11</meta:print-date>
    <dc:creator>Soporte </dc:creator>
    <meta:printed-by>Soporte </meta:printed-by>
    <meta:document-statistic meta:table-count="0" meta:image-count="1" meta:object-count="0" meta:page-count="1" meta:paragraph-count="33" meta:word-count="124" meta:character-count="2631" meta:non-whitespace-character-count="584"/>
  </office:meta>
</office:document-meta>
</file>