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.858cm" table:align="left" style:writing-mode="lr-tb"/>
    </style:style>
    <style:style style:name="Tabla1.A" style:family="table-column">
      <style:table-column-properties style:column-width="0.185cm"/>
    </style:style>
    <style:style style:name="Tabla1.B" style:family="table-column">
      <style:table-column-properties style:column-width="2.67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text-properties style:font-name="Calibri"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Párrafo_20_de_20_lista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Table_20_Contents">
      <style:text-properties style:font-name="Calibri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18" style:family="paragraph" style:parent-style-name="Table_20_Contents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 style:list-style-name="L1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 style:list-style-name="L1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>
      <style:text-properties style:font-name="Calibri" fo:font-style="italic" style:font-style-asian="italic" style:font-style-complex="italic"/>
    </style:style>
    <style:style style:name="P2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/>
      <text:p text:style-name="P3"><text:s/><text:span text:style-name="T2"><text:s text:c="109"/>Montevideo, 26 de Junio del 2017</text:span></text:p>
      <text:p text:style-name="P5"/>
      <text:p text:style-name="P5"/>
      <text:p text:style-name="P4">Compra Directa Nº 99 /2017</text:p>
      <text:p text:style-name="P6">R-99-17</text:p>
      <text:p text:style-name="P8"/>
      <text:p text:style-name="P8"/>
      <text:p text:style-name="P8">EL SISTEMA DE ATENCIÓN INTEGRAL DE LAS PERSONAS PRIVADAS DE LIBERTAD , SOLICITA COTIZACIÓN <text:span text:style-name="T5">URGENTE </text:span><text:s/>EN MONEDA NACIONAL VIA ON -LINE POR LA ADQUISICION DE LOS SIGUIENTES <text:s/>ARTICULOS: </text:p>
      <text:p text:style-name="P11"/>
      <text:p text:style-name="P11"/>
      <text:p text:style-name="P11"/>
      <text:list xml:id="list31282356" text:style-name="L1">
        <text:list-item>
          <text:p text:style-name="P20"><text:s/>10 Jarras eléctrica con capacidad de 2lts, luz que indique cuando el hervidor eléctrico esta encendido, tapa con bisagra y apertura amplia, filtro antisarro, guardacable integrado, indicador de nivel de agua a ambos lados, sistema de seguridad múltiple, 1 año de garantía </text:p>
        </text:list-item>
      </text:list>
      <text:p text:style-name="P11"/>
      <text:p text:style-name="P11"/>
      <text:list xml:id="list31603094" text:continue-numbering="true" text:style-name="L1">
        <text:list-item>
          <text:p text:style-name="P20"><text:s/>1 Aspiradora profesional para agua y polvo, capacidad de 20lts, cable de corriente de 5mts, que incluya cepillo de piso, manguera flexible, boquilla y cepillo, tubos prolongadores, filtro permanente lavable, ruedas para facilitar el traslado, asa para facilitar el transporte, 1 año de garantía </text:p>
          <text:p text:style-name="P20"/>
          <text:p text:style-name="P21"/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</table:table-row>
      </table:table>
      <text:p text:style-name="P7">Apertura: <text:s text:c="2"/>29/06/2017</text:p>
      <text:p text:style-name="P7"><text:s/>Hora: <text:s text:c="8"/>10:00 <text:s text:c="4"/></text:p>
      <text:p text:style-name="P7"><text:s/></text:p>
      <text:p text:style-name="P7"/>
      <text:p text:style-name="P14">Forma de pago: CREDITO SIIF</text:p>
      <text:p text:style-name="P15">TELEFAX 2320 8894 – 099 370 631 </text:p>
      <text:p text:style-name="P16"/>
      <text:p text:style-name="P16"/>
      <text:p text:style-name="P10"><text:s text:c="67"/></text:p>
      <text:p text:style-name="P9"><text:s text:c="65"/>Oficina de Compras</text:p>
      <text:p text:style-name="P9"><text:s text:c="71"/>SAI de las PPL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06-26T11:42:36.52</dc:date>
    <meta:print-date>2017-06-26T11:29:17.63</meta:print-date>
    <meta:editing-cycles>120</meta:editing-cycles>
    <meta:editing-duration>PT616H44M39S</meta:editing-duration>
    <meta:generator>OpenOffice.org/3.0$Win32 OpenOffice.org_project/300m15$Build-9379</meta:generator>
    <meta:document-statistic meta:table-count="1" meta:image-count="2" meta:object-count="0" meta:page-count="1" meta:paragraph-count="16" meta:word-count="161" meta:character-count="1463"/>
    <meta:user-defined meta:name="Información 1"/>
    <meta:user-defined meta:name="Información 2"/>
    <meta:user-defined meta:name="Información 3"/>
    <meta:user-defined meta:name="Información 4"/>
  </office:meta>
</office:document-meta>
</file>