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font-size="10.5pt" fo:language="es" fo:country="MX" fo:font-weight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 style:writing-mode="lr-tb"/>
      <style:text-properties fo:font-size="10.5pt" fo:language="es" fo:country="MX" fo:font-weight="bold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0.5pt" fo:language="es" fo:country="MX" fo:font-weight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0.5pt" fo:language="es" fo:country="MX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0.5pt" fo:language="es" fo:country="MX" style:font-size-complex="10.5pt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0.5pt" style:font-size-complex="10.5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0.5pt" style:font-size-complex="10.5pt"/>
    </style:style>
    <style:style style:name="P8" style:family="paragraph" style:parent-style-name="Standard">
      <style:paragraph-properties style:writing-mode="lr-tb"/>
      <style:text-properties fo:font-size="10.5pt" style:font-size-complex="10.5pt"/>
    </style:style>
    <style:style style:name="P9" style:family="paragraph" style:parent-style-name="Standard">
      <style:paragraph-properties style:writing-mode="lr-tb"/>
      <style:text-properties fo:font-size="10.5pt" style:text-underline-style="solid" style:text-underline-width="auto" style:text-underline-color="font-color" fo:font-weight="bold" style:font-size-complex="10.5pt" style:font-weight-complex="bold"/>
    </style:style>
    <style:style style:name="P10" style:family="paragraph" style:parent-style-name="Standard">
      <style:paragraph-properties style:writing-mode="lr-tb"/>
      <style:text-properties fo:font-size="10.5pt" style:text-underline-style="solid" style:text-underline-width="auto" style:text-underline-color="font-color" style:font-size-complex="10.5pt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10.5pt" fo:language="es" fo:country="ES" fo:font-weight="bold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0.5pt" fo:language="es" fo:country="ES" style:text-underline-style="solid" style:text-underline-width="auto" style:text-underline-color="font-color" style:font-size-complex="10.5pt"/>
    </style:style>
    <style:style style:name="P13" style:family="paragraph" style:parent-style-name="Standard">
      <style:paragraph-properties fo:text-align="justify" style:justify-single-word="false" style:writing-mode="lr-tb"/>
      <style:text-properties fo:font-size="10.5pt" fo:language="pt" fo:country="BR" style:text-underline-style="solid" style:text-underline-width="auto" style:text-underline-color="font-color" fo:font-weight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Verdana" fo:font-size="10.5pt" fo:language="es" fo:country="ES" style:font-name-asian="Verdana" style:font-name-complex="Verdana" style:font-size-complex="10.5pt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Verdana" fo:font-size="10.5pt" fo:language="es" fo:country="ES" style:font-name-asian="Verdana" style:font-name-complex="Verdana" style:font-size-complex="10.5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Arial1" style:font-name-asian="Arial1" style:font-name-complex="Arial1"/>
    </style:style>
    <style:style style:name="P18" style:family="paragraph" style:parent-style-name="Standard">
      <style:paragraph-properties style:writing-mode="lr-tb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top="0cm" fo:margin-bottom="0.212cm" style:writing-mode="lr-tb"/>
      <style:text-properties fo:text-transform="uppercase" fo:font-size="10.5pt" style:text-underline-style="solid" style:text-underline-width="auto" style:text-underline-color="font-color" fo:font-weight="bold" style:font-size-complex="10.5pt" style:font-weight-complex="bold"/>
    </style:style>
    <style:style style:name="P20" style:family="paragraph" style:parent-style-name="Standard">
      <style:paragraph-properties fo:margin-top="0.459cm" fo:margin-bottom="0cm" fo:text-align="justify" style:justify-single-word="false" style:writing-mode="lr-tb"/>
      <style:text-properties fo:font-size="10.5pt" style:font-size-complex="10.5pt"/>
    </style:style>
    <style:style style:name="P21" style:family="paragraph" style:parent-style-name="Standard">
      <style:paragraph-properties fo:margin-left="1.376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keep-with-next="always" style:writing-mode="lr-tb"/>
      <style:text-properties fo:font-size="10.5pt" style:text-underline-style="solid" style:text-underline-width="auto" style:text-underline-color="font-color" fo:font-weight="bold"/>
    </style:style>
    <style:style style:name="P23" style:family="paragraph" style:parent-style-name="Standard">
      <style:paragraph-properties fo:keep-with-next="always" style:writing-mode="lr-tb"/>
      <style:text-properties fo:font-size="10.5pt" style:text-underline-style="solid" style:text-underline-width="auto" style:text-underline-color="font-color" style:font-size-complex="10.5pt"/>
    </style:style>
    <style:style style:name="P24" style:family="paragraph" style:parent-style-name="Standard">
      <style:paragraph-properties fo:keep-with-next="always" style:writing-mode="lr-tb"/>
      <style:text-properties fo:font-size="10.5pt" style:font-size-complex="10.5pt"/>
    </style:style>
    <style:style style:name="T1" style:family="text">
      <style:text-properties fo:font-style="normal"/>
    </style:style>
    <style:style style:name="T2" style:family="text">
      <style:text-properties fo:font-size="10.5pt" fo:language="es" fo:country="MX" style:font-size-complex="10.5pt"/>
    </style:style>
    <style:style style:name="T3" style:family="text">
      <style:text-properties fo:font-size="10.5pt" fo:language="es" fo:country="ES" fo:font-weight="bold" style:font-size-complex="10.5pt" style:font-weight-complex="bold"/>
    </style:style>
    <style:style style:name="T4" style:family="text">
      <style:text-properties fo:font-size="10.5pt" fo:language="en" fo:country="US" style:font-size-complex="10.5pt"/>
    </style:style>
    <style:style style:name="T5" style:family="text">
      <style:text-properties fo:color="#000000"/>
    </style:style>
    <style:style style:name="T6" style:family="text">
      <style:text-properties fo:color="#000000" fo:font-size="10.5pt" fo:language="es" fo:country="ES" fo:font-weight="bold" style:font-size-complex="10.5pt" style:font-weight-complex="bold"/>
    </style:style>
    <style:style style:name="T7" style:family="text">
      <style:text-properties fo:color="#000000" fo:font-size="10.5pt" fo:language="es" fo:country="ES" style:font-size-complex="10.5pt"/>
    </style:style>
    <style:style style:name="T8" style:family="text">
      <style:text-properties style:font-weight-asian="bold"/>
    </style:style>
    <style:style style:name="T9" style:family="text">
      <style:text-properties style:font-name="Arial1" fo:font-size="11pt" style:font-name-complex="Arial1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fo:font-weight="bold"/>
    </style:style>
    <style:style style:name="T1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HOSPITAL SAN JOSE <text:s text:c="30"/>PLIEGO DE CONDICIONES</text:span></text:p>
      <text:p text:style-name="P2">TELEFAX: 4342 4730 <text:s text:c="3"/></text:p>
      <text:p text:style-name="P2"><text:s text:c="19"/></text:p>
      <text:p text:style-name="P4">----------------------------------------------------------------------------------------------------------</text:p>
      <text:p text:style-name="P3">Compra Directa Nº <text:s/>20/2017</text:p>
      <text:p text:style-name="P3">APERTURA:24/5/2017</text:p>
      <text:p text:style-name="P5"><text:s text:c="171"/></text:p>
      <text:p text:style-name="P5">El Hospital de San José llama a Compra Directa para estudio médico.-</text:p>
      <text:p text:style-name="P6"/>
      <text:p text:style-name="P6">Hasta 1 estudio de film lagrimal con electroforesis</text:p>
      <text:p text:style-name="P15"/>
      <text:p text:style-name="P15"/>
      <text:p text:style-name="P19">2) Forma de Cotizar:</text:p>
      <text:p text:style-name="P20">Se deberá cotizar por Item, en moneda nacional, estableciendo los precios sin impuestos e indicando por separado los mismos, en caso de no hacerlo se considerará que el precio <text:s/>incluye los impuestos.-</text:p>
      <text:p text:style-name="P20"/>
      <text:p text:style-name="P5"><text:s text:c="160"/></text:p>
      <text:p text:style-name="P14"><text:span text:style-name="T2">Las cotizaciones se recibirá</text:span> <text:span text:style-name="T2">hasta el día</text:span> 24<text:span text:style-name="T2">/5/2017, <text:s/>a las 15:00 <text:s/>hs. en la Oficina de Compras <text:s/>del Hospital. </text:span></text:p>
      <text:p text:style-name="P6"/>
      <text:p text:style-name="P2">SERA OBLIGATORIO COTIZAR EN LINEA</text:p>
      <text:p text:style-name="P6"/>
      <text:p text:style-name="P14"><text:span text:style-name="T6">Forma de pago,</text:span><text:span text:style-name="T7"> mediante SIIF. Plazo estimado de pago a los 60 (sesenta) día</text:span><text:span text:style-name="T5">s del cierre del mes al cual pertenece la factura.- </text:span></text:p>
      <text:p text:style-name="P6"/>
      <text:p text:style-name="P5">El Hospital se reserva el derecho de anular total o parcialmente el llamado según <text:s/>se estime conveniente para los intereses de la Administración <text:s/>en cualquier etapa del procedimiento. <text:s/></text:p>
      <text:p text:style-name="P5"><text:s text:c="62"/></text:p>
      <text:p text:style-name="P4">LA ADMINISTRACION SE RESERVA EL DERECHO DE VARIAR LAS CANTIDADES DE ACUERDO A LO ESTABLECIDO EN EL ARTICULO 63 DEL TOCAF. <text:s text:c="48"/></text:p>
      <text:p text:style-name="P5"><text:s text:c="94"/></text:p>
      <text:p text:style-name="P11">RIGEN PARA ESTE LLAMADO :</text:p>
      <text:p text:style-name="P21"><text:span text:style-name="T4"><text:tab/></text:span><text:span text:style-name="T3">el decreto 150/012 de 11 de mayo de 2012 (TOCAF 2012) </text:span></text:p>
      <text:p text:style-name="P21"><text:span text:style-name="T4"><text:tab/></text:span><text:span text:style-name="T3">el Decreto /53/993 de 28 de enero de 1993 (Pliego Ún</text:span>de Bases y Condiciones Generales en <text:s/>todo lo que no hubiera sido modificado por el TOCAF 2012</text:p>
      <text:p text:style-name="P21"><text:span text:style-name="T4"><text:tab/></text:span><text:span text:style-name="T3">las disposiciones del presente Pliego Particular</text:span></text:p>
      <text:p text:style-name="P6"/>
      <text:p text:style-name="P13">Los proveedores deberán tener inscripción <text:s/>en RUPE, como activo</text:p>
      <text:p text:style-name="P6"/>
      <text:p text:style-name="P17"/>
      <text:p text:style-name="P17"><text:s text:c="14"/></text:p>
      <text:p text:style-name="P22"><text:soft-page-break/>ANEXO II</text:p>
      <text:p text:style-name="P9">FORMULARIO DE IDENTIFICACI<text:span text:style-name="T8">ﾓ</text:span>N DEL OFERENTE</text:p>
      <text:p text:style-name="P8"/>
      <text:p text:style-name="P8"/>
      <text:p text:style-name="P10">RAZON SOCIAL DE LA EMPRESA</text:p>
      <text:p text:style-name="P8"/>
      <text:p text:style-name="P8"/>
      <text:p text:style-name="P24">NOMBRE COMERCIAL DE LA EMPRESA</text:p>
      <text:p text:style-name="P8"/>
      <text:p text:style-name="P8"/>
      <text:p text:style-name="P12">RUC (SOLO PARA EMPRESAS QUE DEBAN INSCRIBIRSE)</text:p>
      <text:p text:style-name="P8"/>
      <text:p text:style-name="P23">DOMICILIO A LOS EFECTOS DE LA PRESENTE LICITACIﾓN</text:p>
      <text:p text:style-name="P8"/>
      <text:p text:style-name="P10">CALLE</text:p>
      <text:p text:style-name="P8"/>
      <text:p text:style-name="P10">LOCALIDAD</text:p>
      <text:p text:style-name="P8"/>
      <text:p text:style-name="P8"/>
      <text:p text:style-name="P10">CODIGO POSTAL</text:p>
      <text:p text:style-name="P8"/>
      <text:p text:style-name="P10">PAIS</text:p>
      <text:p text:style-name="P8"/>
      <text:p text:style-name="P10">TELEFONO</text:p>
      <text:p text:style-name="P8"/>
      <text:p text:style-name="P10">FAX</text:p>
      <text:p text:style-name="P8"/>
      <text:p text:style-name="P10">DECLARO ESTAR EN CONDICIONES LEGALES DE CONTRATAR CON EL ESTADO</text:p>
      <text:p text:style-name="P8"/>
      <text:p text:style-name="P8"/>
      <text:p text:style-name="P10">FIRMA /S</text:p>
      <text:p text:style-name="P8"/>
      <text:p text:style-name="P18">ACLARACIﾓN DE FIRMA<text:span text:style-name="T9"> <text:s text:c="1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Verdana" fo:font-size="12pt" fo:language="es" fo:country="ES" style:font-name-asian="Verdana" style:font-size-asian="10.5pt" style:language-asian="zxx" style:country-asian="none" style:font-name-complex="Verdan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Verdana" fo:font-size="12pt" fo:language="es" fo:country="ES" style:font-name-asian="Verdana" style:language-asian="zxx" style:country-asian="none" style:font-name-complex="Verdan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ASSE</dc:creator>
    <dc:date>2017-05-19T13:54:29</dc:date>
    <meta:editing-cycles>0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40" meta:word-count="291" meta:character-count="2514"/>
  </office:meta>
</office:document-meta>
</file>