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70000039FA6D5DEB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heorem-Regular" svg:font-family="Theorem-Regular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14pt" fo:language="es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000000" style:font-name="Theorem-Regular" fo:font-size="10.5pt" fo:letter-spacing="normal" fo:language="es" fo:country="E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Verdana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style:font-name="Verdana"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tab/><text:tab/><text:tab/><text:tab/><text:tab/><text:span text:style-name="T5"><text:tab/><text:tab/></text:span></text:p>
      <text:p text:style-name="P8"/>
      <text:p text:style-name="P5"/>
      <text:p text:style-name="P6">San Carlos, Viernes 19 de Mayo de 2017</text:p>
      <text:p text:style-name="P6"/>
      <text:p text:style-name="P7"/>
      <text:p text:style-name="P7">De: Hopsital de San Carlos</text:p>
      <text:p text:style-name="P7"/>
      <text:p text:style-name="P7"/>
      <text:p text:style-name="P7">Favor solicito cotizacion de:</text:p>
      <text:p text:style-name="P7"/>
      <text:list xml:id="list285416189" text:style-name="L1">
        <text:list-item>
          <text:p text:style-name="P10">Toalla de cocina Paq*3</text:p>
        </text:list-item>
        <text:list-item>
          <text:p text:style-name="P10">Rpuesto desodorante dispensador</text:p>
        </text:list-item>
        <text:list-item>
          <text:p text:style-name="P10">Barra adhesiva</text:p>
        </text:list-item>
        <text:list-item>
          <text:p text:style-name="P10">Clips chicos</text:p>
        </text:list-item>
        <text:list-item>
          <text:p text:style-name="P10">Etiquetas 67100</text:p>
        </text:list-item>
        <text:list-item>
          <text:p text:style-name="P10">Fibras Pilot azul V5</text:p>
        </text:list-item>
        <text:list-item>
          <text:p text:style-name="P10">Fibras Pilot negras V5</text:p>
        </text:list-item>
        <text:list-item>
          <text:p text:style-name="P10">Lapiz mecanico</text:p>
        </text:list-item>
      </text:list>
      <text:p text:style-name="P7"/>
      <text:p text:style-name="P7"/>
      <text:p text:style-name="P7">Desde ya muchas gracias,</text:p>
      <text:p text:style-name="P7">Maira Lim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heorem-Regular" svg:font-family="Theorem-Regular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list-style-name="" style:class="text">
      <style:paragraph-properties fo:keep-with-next="always"/>
      <style:text-properties fo:font-style="italic" fo:font-weight="bold" style:font-style-asian="italic" style:font-weight-asian="bold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1" style:display-name="Heading 1" style:family="paragraph" style:parent-style-name="Standard" style:next-style-name="Standard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80808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808080" style:font-name="Verdana" fo:font-size="10pt" style:font-size-asian="10pt" style:font-size-complex="10pt"/>
    </style:style>
    <style:style style:name="MT4" style:family="text">
      <style:text-properties fo:color="#000080"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5.209cm" svg:y="-1.443cm" svg:width="5.898cm" svg:height="5.159cm" draw:z-index="0"><draw:image xlink:href="Pictures/10000000000003770000039FA6D5DEBF.jpg" xlink:type="simple" xlink:show="embed" xlink:actuate="onLoad"/></draw:frame><text:span text:style-name="MT1"> <text:s text:c="1865"/></text:span><text:span text:style-name="MT1"><text:s text:c="74"/><text:tab/><text:tab/><text:tab/><text:tab/><text:tab/><text:tab/></text:span></text:p>
        <text:p text:style-name="MP2"><text:tab/><text:tab/><text:tab/><text:tab/><text:tab/><text:tab/><text:tab/><text:span text:style-name="MT2"><text:tab/><text:tab/><text:tab/><text:tab/><text:tab/><text:tab/><text:tab/><text:tab/><text:tab/></text:span></text:p>
      </style:header>
      <style:footer>
        <text:p text:style-name="MP2">Centro Hospitalario del Este- Compras</text:p>
        <text:p text:style-name="MP1"><text:span text:style-name="MT3"><text:s/><text:tab/></text:span><text:a xlink:type="simple" xlink:href="mailto:administracion.maldonado@asse.com.uy"><text:span text:style-name="MT4">compras.</text:span></text:a><text:a xlink:type="simple" xlink:href="mailto:administracion.maldonado@asse.com.uy"><text:span text:style-name="MT4">sancarlos</text:span></text:a><text:a xlink:type="simple" xlink:href="mailto:administracion.maldonado@asse.com.uy"><text:span text:style-name="MT4">@asse.com.uy</text:span></text:a><text:span text:style-name="MT3"> </text:span></text:p>
        <text:p text:style-name="MP3">Ceberio 519 Tel: 42668920 int-151 ó 152</text:p>
        <text:p text:style-name="MP3">San Carl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7-05-19T19:29:35</dc:date>
    <meta:editing-duration>PT9H35M24S</meta:editing-duration>
    <meta:editing-cycles>109</meta:editing-cycles>
    <meta:generator>LibreOffice/3.4$Unix LibreOffice_project/340m1$Build-402</meta:generator>
    <meta:print-date>2017-03-02T19:55:50</meta:print-date>
    <dc:creator>Soporte </dc:creator>
    <meta:printed-by>Soporte </meta:printed-by>
    <meta:document-statistic meta:table-count="0" meta:image-count="1" meta:object-count="0" meta:page-count="1" meta:paragraph-count="20" meta:word-count="69" meta:character-count="2373" meta:non-whitespace-character-count="357"/>
  </office:meta>
</office:document-meta>
</file>