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114f6" officeooo:paragraph-rsid="001114f6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114f6" officeooo:paragraph-rsid="001114f6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officeooo:rsid="001114f6" officeooo:paragraph-rsid="001114f6" style:font-size-asian="14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D 81/2017</text:p>
      <text:p text:style-name="P2"/>
      <text:p text:style-name="P3">Adquisición de repuestos para motor de ambulancia</text:p>
      <text:p text:style-name="P1"/>
      <text:p text:style-name="P4">Mercedes Benz Sprinter 313</text:p>
      <text:p text:style-name="P4">Patente HPE 019</text:p>
      <text:p text:style-name="P4">Chasis 8AC9036626A948230</text:p>
      <text:p text:style-name="P4">Motor 61198170047830</text:p>
      <text:p text:style-name="P4"/>
      <text:p text:style-name="P4"/>
      <text:p text:style-name="P4">- Mangon del turbo.</text:p>
      <text:p text:style-name="P4"/>
      <text:p text:style-name="P4">- Bomba Z P de baja presión.</text:p>
      <text:p text:style-name="P4"/>
      <text:p text:style-name="P4">- Valvula reguladora de presión.</text:p>
      <text:p text:style-name="P4"/>
      <text:p text:style-name="P4">- Juego o kit de mangones de agua del radiador.</text:p>
      <text:p text:style-name="P4"/>
      <text:p text:style-name="P4">- Bomba de vacío.</text:p>
      <text:p text:style-name="P4"/>
      <text:p text:style-name="P4">- Poleas reguladoras de correa de accesorios.</text:p>
      <text:p text:style-name="P4"/>
      <text:p text:style-name="P4">- Ruleman central del cardan complet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09:24.003000000</meta:creation-date>
    <dc:date>2017-04-27T13:21:35.225000000</dc:date>
    <meta:editing-duration>P0D</meta:editing-duration>
    <meta:editing-cycles>1</meta:editing-cycles>
    <meta:document-statistic meta:table-count="0" meta:image-count="0" meta:object-count="0" meta:page-count="1" meta:paragraph-count="13" meta:word-count="63" meta:character-count="370" meta:non-whitespace-character-count="320"/>
    <meta:generator>LibreOffice/4.1.2.3$Windows_x86 LibreOffice_project/40b2d7fde7e8d2d7bc5a449dc65df4d08a7dd38</meta:generator>
  </office:meta>
</office:document-meta>
</file>