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F800000D9C57D3A579DBC47F6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207cm" draw:z-index="0"><draw:image xlink:href="Pictures/10000000000009F800000D9C57D3A579DBC47F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22:47.302023706</meta:creation-date>
    <dc:date>2017-04-19T12:23:13.629368305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 LibreOffice_project/10m0$Build-2</meta:generator>
  </office:meta>
</office:document-meta>
</file>