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48000000B60D37B57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84d1" style:font-name="Verdana" fo:font-size="8pt" fo:letter-spacing="0.042cm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fo:font-variant="small-caps" fo:color="#0084d1"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fo:font-variant="small-caps" style:font-name="Verdana" fo:font-size="9pt" style:font-size-asian="9pt" style:font-size-complex="9pt"/>
    </style:style>
    <style:style style:name="P4" style:family="paragraph" style:parent-style-name="Header">
      <style:paragraph-properties fo:text-align="end" style:justify-single-word="false"/>
      <style:text-properties fo:font-variant="normal" fo:text-transform="none" style:font-name="Verdana" fo:font-size="7pt" style:font-size-asian="7pt" style:font-size-complex="7pt"/>
    </style:style>
    <style:style style:name="P5" style:family="paragraph" style:parent-style-name="Header">
      <style:paragraph-properties fo:text-align="end" style:justify-single-word="false"/>
      <style:text-properties style:font-name="Verdana" fo:font-size="7pt" style:font-size-asian="7pt" style:font-size-complex="7pt"/>
    </style:style>
    <style:style style:name="P6" style:family="paragraph" style:parent-style-name="Header">
      <style:paragraph-properties fo:text-align="end" style:justify-single-word="false"/>
      <style:text-properties fo:color="#000000" style:font-name="Verdana" fo:font-size="7pt" fo:language="es" fo:country="ES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808080" style:font-name="Times New Roman" fo:font-size="11pt" fo:language="es" fo:country="ES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language="es" fo:country="ES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es" fo:country="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s" fo:country="E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>San Carlos, Jueves 19 de Eenero de 2017</text:p>
      <text:p text:style-name="P9"/>
      <text:p text:style-name="P9"/>
      <text:p text:style-name="P9">De: Oficina de compras.</text:p>
      <text:p text:style-name="P9"/>
      <text:p text:style-name="P11">Favor cotizar:</text:p>
      <text:p text:style-name="P9"/>
      <text:p text:style-name="P9">20 Litros de Cloruro de benzalconio 1%</text:p>
      <text:p text:style-name="P9">15 Hospiderm</text:p>
      <text:p text:style-name="P9">5 Jabon enzimatico *5Lts</text:p>
      <text:p text:style-name="P9">2 Lugol</text:p>
      <text:p text:style-name="P9">5 Vaselina Liquida</text:p>
      <text:p text:style-name="P9">1 Violeta de genciana</text:p>
      <text:p text:style-name="P9"/>
      <text:p text:style-name="P9"/>
      <text:p text:style-name="P9">Desde ya muchas gracias,</text:p>
      <text:p text:style-name="P9">Maira Limas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84d1" style:font-name="Verdana" fo:font-size="8pt" fo:letter-spacing="0.042cm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/>
      <style:text-properties fo:font-variant="small-caps" fo:color="#0084d1" style:font-name="Verdana" fo:font-size="8pt" fo:font-weight="bold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/>
      <style:text-properties fo:font-variant="small-caps" style:font-name="Verdana" fo:font-size="9pt" style:font-size-asian="9pt" style:font-size-complex="9pt"/>
    </style:style>
    <style:style style:name="MP4" style:family="paragraph" style:parent-style-name="Header">
      <style:paragraph-properties fo:text-align="end" style:justify-single-word="false"/>
      <style:text-properties fo:font-variant="normal" fo:text-transform="none" style:font-name="Verdana" fo:font-size="7pt" style:font-size-asian="7pt" style:font-size-complex="7pt"/>
    </style:style>
    <style:style style:name="MP5" style:family="paragraph" style:parent-style-name="Header">
      <style:paragraph-properties fo:text-align="end" style:justify-single-word="false"/>
      <style:text-properties style:font-name="Verdana" fo:font-size="7pt" style:font-size-asian="7pt" style:font-size-complex="7pt"/>
    </style:style>
    <style:style style:name="MP6" style:family="paragraph" style:parent-style-name="Header">
      <style:paragraph-properties fo:text-align="end" style:justify-single-word="false"/>
      <style:text-properties fo:color="#000000" style:font-name="Verdana" fo:font-size="7pt" fo:language="es" fo:country="ES" fo:font-weight="normal" style:font-size-asian="7pt" style:font-weight-asian="normal" style:font-size-complex="7pt" style:font-weight-complex="normal"/>
    </style:style>
    <style:style style:name="MT1" style:family="text">
      <style:text-properties fo:font-variant="normal" fo:text-transform="none"/>
    </style:style>
    <style:style style:name="MT2" style:family="text">
      <style:text-properties fo:color="#000000" fo:font-weight="normal" style:font-weight-asian="normal" style:font-weight-complex="normal"/>
    </style:style>
    <style:style style:name="MT3" style:family="text">
      <style:text-properties fo:color="#000000"/>
    </style:style>
    <style:style style:name="MT4" style:family="text">
      <style:text-properties fo:color="#000000" fo:language="es" fo:country="ES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ntro Hospitalario</text:p>
        <text:p text:style-name="MP2">Maldonado – San Carlos</text:p>
        <text:p text:style-name="MP3"><draw:frame draw:style-name="Mfr1" draw:name="Imagen1" text:anchor-type="paragraph" svg:x="-0.346cm" svg:y="0.261cm" svg:width="6.428cm" svg:height="1.067cm" draw:z-index="0"><draw:image xlink:href="Pictures/1000020100000448000000B60D37B576.png" xlink:type="simple" xlink:show="embed" xlink:actuate="onLoad"/></draw:frame></text:p>
        <text:p text:style-name="MP4"/>
        <text:p text:style-name="MP5"><text:span text:style-name="MT1">Calle </text:span><text:span text:style-name="MT1">Ceberio 519 ·</text:span><text:span text:style-name="MT1"> </text:span><text:span text:style-name="MT1">San Carlos</text:span></text:p>
        <text:p text:style-name="MP5"><text:span text:style-name="MT2">Tel.</text:span><text:span text:style-name="MT3"> </text:span><text:span text:style-name="MT4">42669043 </text:span><text:span text:style-name="MT4">I</text:span><text:span text:style-name="MT4">nt 151/152</text:span></text:p>
        <text:p text:style-name="MP6">compras.sancarlos@asse.com.u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3:32.40</meta:creation-date>
    <meta:editing-duration>PT57M59S</meta:editing-duration>
    <meta:editing-cycles>11</meta:editing-cycles>
    <meta:generator>LibreOffice/3.4$Unix LibreOffice_project/340m1$Build-402</meta:generator>
    <dc:date>2017-01-19T23:17:00</dc:date>
    <dc:creator>Soporte </dc:creator>
    <meta:printed-by>Soporte </meta:printed-by>
    <meta:print-date>2017-01-04T23:37:01</meta:print-date>
    <meta:document-statistic meta:table-count="0" meta:image-count="1" meta:object-count="0" meta:page-count="1" meta:paragraph-count="16" meta:word-count="59" meta:character-count="356" meta:non-whitespace-character-count="313"/>
  </office:meta>
</office:document-meta>
</file>