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4375in" fo:margin-left="-0.0417in" table:align="left" style:writing-mode="lr-tb"/>
    </style:style>
    <style:style style:name="Tabla1.A" style:family="table-column">
      <style:table-column-properties style:column-width="0.75in"/>
    </style:style>
    <style:style style:name="Tabla1.B" style:family="table-column">
      <style:table-column-properties style:column-width="0.8646in"/>
    </style:style>
    <style:style style:name="Tabla1.C" style:family="table-column">
      <style:table-column-properties style:column-width="1.375in"/>
    </style:style>
    <style:style style:name="Tabla1.D" style:family="table-column">
      <style:table-column-properties style:column-width="1.8229in"/>
    </style:style>
    <style:style style:name="Tabla1.E" style:family="table-column">
      <style:table-column-properties style:column-width="1.5313in"/>
    </style:style>
    <style:style style:name="Tabla1.F" style:family="table-column">
      <style:table-column-properties style:column-width="1.0938in"/>
    </style:style>
    <style:style style:name="Tabla1.1" style:family="table-row">
      <style:table-row-properties style:min-row-height="0.3229in"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2" style:family="table-row">
      <style:table-row-properties fo:keep-together="auto"/>
    </style:style>
    <style:style style:name="Tabla1.3" style:family="table-row">
      <style:table-row-properties style:min-row-height="0.3542in" fo:keep-together="auto"/>
    </style:style>
    <style:style style:name="Tabla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Default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in" fo:margin-bottom="0.139in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Párrafo_20_de_20_lista">
      <style:paragraph-properties fo:margin-left="0.8484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1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25b8fa" officeooo:paragraph-rsid="002d9f85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2d9f85" officeooo:paragraph-rsid="002d9f85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175b5" officeooo:paragraph-rsid="004175b5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30662" officeooo:paragraph-rsid="00430662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3f092" officeooo:paragraph-rsid="0043f092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61a25" officeooo:paragraph-rsid="00461a25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Default">
      <style:text-properties officeooo:paragraph-rsid="0033fdfb"/>
    </style:style>
    <style:style style:name="P2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2" style:family="paragraph" style:parent-style-name="Párrafo_20_de_20_lista" style:list-style-name="WW8Num4">
      <style:text-properties style:font-name="Arial" fo:font-size="12pt" fo:font-weight="normal" officeooo:rsid="00461a25" officeooo:paragraph-rsid="00461a25" style:font-size-asian="12pt" style:font-weight-asian="normal" style:font-name-complex="Arial" style:font-size-complex="12pt" style:font-weight-complex="normal"/>
    </style:style>
    <style:style style:name="P33" style:family="paragraph" style:parent-style-name="Párrafo_20_de_20_lista" style:list-style-name="WW8Num4">
      <style:text-properties style:font-name="Arial" fo:font-size="12pt" fo:font-weight="normal" officeooo:rsid="0047b000" officeooo:paragraph-rsid="0047b000" style:font-size-asian="12pt" style:font-weight-asian="normal" style:font-name-complex="Arial" style:font-size-complex="12pt" style:font-weight-complex="normal"/>
    </style:style>
    <style:style style:name="P34" style:family="paragraph" style:parent-style-name="Párrafo_20_de_20_lista" style:list-style-name="WW8Num4"/>
    <style:style style:name="P35" style:family="paragraph" style:parent-style-name="Párrafo_20_de_20_lista" style:list-style-name="WW8Num4">
      <style:text-properties fo:font-weight="normal" officeooo:rsid="00461a25" officeooo:paragraph-rsid="00461a25" style:font-weight-asian="normal" style:font-weight-complex="normal"/>
    </style:style>
    <style:style style:name="P36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7" style:family="paragraph" style:parent-style-name="Standard" style:list-style-name="WW8Num1">
      <style:text-properties style:font-name="Arial" fo:font-size="12pt" style:text-underline-style="solid" style:text-underline-width="auto" style:text-underline-color="font-color" officeooo:rsid="006ba0a9" officeooo:paragraph-rsid="003e6bc8" style:font-size-asian="12pt" style:font-name-complex="Arial" style:font-size-complex="12pt"/>
    </style:style>
    <style:style style:name="P38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 style:list-style-name="WW8Num1"/>
    <style:style style:name="P40" style:family="paragraph" style:parent-style-name="Standard" style:list-style-name="WW8Num1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1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2">
      <style:paragraph-properties fo:margin-top="0in" fo:margin-bottom="0in" style:contextual-spacing="false" fo:line-height="100%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47b000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23a87c" style:font-size-asian="12pt" style:font-name-complex="Arial" style:font-size-complex="12pt"/>
    </style:style>
    <style:style style:name="T8" style:family="text">
      <style:text-properties style:font-name="Arial" fo:font-size="12pt" officeooo:rsid="00323f63" style:font-size-asian="12pt" style:font-name-complex="Arial" style:font-size-complex="12pt"/>
    </style:style>
    <style:style style:name="T9" style:family="text">
      <style:text-properties style:font-name="Arial" fo:font-size="12pt" officeooo:rsid="003a8aa2" style:font-size-asian="12pt" style:font-name-complex="Arial" style:font-size-complex="12pt"/>
    </style:style>
    <style:style style:name="T10" style:family="text">
      <style:text-properties style:font-name="Arial" fo:font-size="12pt" officeooo:rsid="004175b5" style:font-size-asian="12pt" style:font-name-complex="Arial" style:font-size-complex="12pt"/>
    </style:style>
    <style:style style:name="T11" style:family="text">
      <style:text-properties style:font-name="Arial" fo:font-size="12pt" officeooo:rsid="0043f092" style:font-size-asian="12pt" style:font-name-complex="Arial" style:font-size-complex="12pt"/>
    </style:style>
    <style:style style:name="T12" style:family="text">
      <style:text-properties style:font-name="Arial" fo:font-size="12pt" officeooo:rsid="00461a25" style:font-size-asian="12pt" style:font-name-complex="Arial" style:font-size-complex="12pt"/>
    </style:style>
    <style:style style:name="T13" style:family="text">
      <style:text-properties style:font-name="Arial" fo:font-size="12pt" officeooo:rsid="0047b000" style:font-size-asian="12pt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461a25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9" style:family="text">
      <style:text-properties officeooo:rsid="002d9f85"/>
    </style:style>
    <style:style style:name="T20" style:family="text">
      <style:text-properties officeooo:rsid="00349c76"/>
    </style:style>
    <style:style style:name="T21" style:family="text">
      <style:text-properties officeooo:rsid="003a8aa2"/>
    </style:style>
    <style:style style:name="T22" style:family="text">
      <style:text-properties officeooo:rsid="003d82e0"/>
    </style:style>
    <style:style style:name="T23" style:family="text">
      <style:text-properties officeooo:rsid="00ad3aee"/>
    </style:style>
    <style:style style:name="T24" style:family="text">
      <style:text-properties officeooo:rsid="004175b5"/>
    </style:style>
    <style:style style:name="T25" style:family="text">
      <style:text-properties officeooo:rsid="00461a25"/>
    </style:style>
    <style:style style:name="T26" style:family="text">
      <style:text-properties fo:font-weight="normal" officeooo:rsid="00461a25" style:font-weight-asian="normal" style:font-weight-complex="normal"/>
    </style:style>
    <style:style style:name="T27" style:family="text">
      <style:text-properties officeooo:rsid="0047d70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Marco1" text:anchor-type="char" svg:y="0.0008in" svg:width="5.6437in" svg:height="1.9035in" draw:z-index="0"><draw:text-box><text:p text:style-name="P8">ASSE- CENTRO AUXILIAR DE PANDO</text:p><text:p text:style-name="P8">Oficina de Licitaciones y Compras</text:p><text:p text:style-name="P8">Correch 1149- Pando</text:p><text:p text:style-name="P8">Teléfono: 2292-5783/ Telefax: 2292-7160</text:p><text:p text:style-name="P7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11"/></draw:text-box></draw:frame></text:p>
      <text:p text:style-name="P18"/>
      <text:p text:style-name="P15"/>
      <text:p text:style-name="P15"/>
      <text:p text:style-name="P15"/>
      <text:p text:style-name="P15"/>
      <text:p text:style-name="P10">COMPRA DIRECTA N° <text:span text:style-name="T25">5519</text:span><text:span text:style-name="T19">/</text:span>202<text:span text:style-name="T21">4</text:span></text:p>
      <text:p text:style-name="P10"/>
      <text:p text:style-name="P26"><text:span text:style-name="T4">Pando, </text:span><text:span text:style-name="T11">1</text:span><text:span text:style-name="T12">8</text:span><text:span text:style-name="T8"> </text:span><text:span text:style-name="T7">de </text:span><text:span text:style-name="T10">Abril</text:span><text:span text:style-name="T4"> de 202</text:span><text:span text:style-name="T9">4</text:span></text:p>
      <text:p text:style-name="P17"/>
      <text:p text:style-name="Standard"><text:span text:style-name="T4">El Centro Auxiliar de Pando solicita </text:span><text:span text:style-name="T14">cotización </text:span><text:span text:style-name="T4">de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ÓDIGO</text:p>
          </table:table-cell>
          <table:table-cell table:style-name="Tabla1.A1" office:value-type="string">
            <text:p text:style-name="P12">CONCEPTO</text:p>
          </table:table-cell>
          <table:table-cell table:style-name="Tabla1.A1" office:value-type="string">
            <text:p text:style-name="P12">ESPECIFICACIONES</text:p>
          </table:table-cell>
          <table:table-cell table:style-name="Tabla1.A1" office:value-type="string">
            <text:p text:style-name="P12">PRESENTACIÓN</text:p>
          </table:table-cell>
          <table:table-cell table:style-name="Tabla1.F1" office:value-type="string">
            <text:p text:style-name="P12">CANTIDAD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23"/>
            <text:p text:style-name="P25">26518</text:p>
          </table:table-cell>
          <table:table-cell table:style-name="Tabla1.A1" office:value-type="string">
            <text:p text:style-name="P20">MANTENIMIENTO PREVENTIVO PARA EQUIPOS DE TRANSPORTE (SERVICE) / (VARIANTE: KILOMETROS / PERIODO) </text:p>
          </table:table-cell>
          <table:table-cell table:style-name="Tabla1.A1" office:value-type="string">
            <text:p text:style-name="P24">AMBULANCIA MODELO STAREX H1 MARCA HYUNDAY CON 129.000 KM APROX </text:p>
          </table:table-cell>
          <table:table-cell table:style-name="Tabla1.A1" office:value-type="string">
            <text:p text:style-name="P25">SERVICE</text:p>
          </table:table-cell>
          <table:table-cell table:style-name="Tabla1.F1" office:value-type="string">
            <text:p text:style-name="P25">7</text:p>
          </table:table-cell>
        </table:table-row>
        <table:table-row table:style-name="Tabla1.3">
          <table:table-cell table:style-name="Tabla1.A3" office:value-type="string">
            <text:p text:style-name="P22">2</text:p>
          </table:table-cell>
          <table:table-cell table:style-name="Tabla1.A3" office:value-type="string">
            <text:p text:style-name="P25">26518</text:p>
          </table:table-cell>
          <table:table-cell table:style-name="Tabla1.A3" office:value-type="string">
            <text:p text:style-name="P21">MANTENIMIENTO PREVENTIVO PARA EQUIPOS DE TRANSPORTE (SERVICE) / (VARIANTE: KILOMETROS / PERIODO 2000) </text:p>
          </table:table-cell>
          <table:table-cell table:style-name="Tabla1.A3" office:value-type="string">
            <text:p text:style-name="P24">AMBULANCIA MODELO STAREX <text:s/>H 1 <text:s/>MARCA HYUNDAY <text:s/>CON 2500 KM APROX</text:p>
          </table:table-cell>
          <table:table-cell table:style-name="Tabla1.A3" office:value-type="string">
            <text:p text:style-name="P25">SERVICE</text:p>
          </table:table-cell>
          <table:table-cell table:style-name="Tabla1.F3" office:value-type="string">
            <text:p text:style-name="P25">7</text:p>
          </table:table-cell>
        </table:table-row>
      </table:table>
      <text:p text:style-name="P16"/>
      <text:p text:style-name="P9">OBSERVACIONES:</text:p>
      <text:p text:style-name="P27">LOS PROVEEDORES DEBEN ESTAR INSCRIPTOS EN EL R.U.P.E</text:p>
      <text:list xml:id="list1031229817" text:style-name="WW8Num2">
        <text:list-item>
          <text:p text:style-name="P29">PRESENTACIÓN DE LA OFERTA:</text:p>
        </text:list-item>
      </text:list>
      <text:list text:style-name="WW8Num4">
        <text:list-item>
          <text:p text:style-name="P31">Las propuestas serán recibidas Únicamente en línea. Los oferentes deberán ingresar en el sitio web www.comprasestatales.gub.uy. No se recibirán cotizaciones por otra vía.</text:p>
        </text:list-item>
        <text:list-item>
          <text:p text:style-name="P34"><text:span text:style-name="T5">Se debe presentar junto con la oferta información a modo de catálogo de los </text:span><text:span text:style-name="T6">Services</text:span><text:span text:style-name="T5"> cotizado</text:span><text:span text:style-name="T6">s</text:span><text:span text:style-name="T5"> </text:span><text:span text:style-name="T3">(Obligatorio).</text:span></text:p>
        </text:list-item>
        <text:list-item>
          <text:p text:style-name="P35"><text:span text:style-name="T4">Cotizar hasta 7 service</text:span><text:span text:style-name="T13">s</text:span><text:span text:style-name="T4"> <text:s/>oficiales anuales para cada unidad.</text:span></text:p>
        </text:list-item>
        <text:list-item>
          <text:p text:style-name="P32">Una vez solicitado <text:s/>al servicio desde la Unidad Ejecutora el proveedor coordinará inmediatamente la fecha de entrada al taller.</text:p>
        </text:list-item>
        <text:list-item>
          <text:p text:style-name="P32">El seriv<text:span text:style-name="T27">c</text:span>io debe quedar finalizado para el mismo dia de entrada al taller.</text:p>
        </text:list-item>
        <text:list-item>
          <text:p text:style-name="P33"><text:soft-page-break/>Indicar en la oferta garantía del servicio brindado.</text:p>
        </text:list-item>
      </text:list>
      <text:p text:style-name="P14"/>
      <text:list xml:id="list121143663247618" text:continue-list="list1031229817" text:style-name="WW8Num2">
        <text:list-item>
          <text:p text:style-name="P30">CONDICIONES GENERALES: </text:p>
        </text:list-item>
      </text:list>
      <text:list text:style-name="WW8Num1">
        <text:list-item>
          <text:p text:style-name="P39"><text:span text:style-name="T3">Forma de Cotizar</text:span><text:span text:style-name="T4">: Precios unitarios por ítem. Se deberá cotizar en moneda nacional, sin impuestos.</text:span></text:p>
        </text:list-item>
        <text:list-item>
          <text:p text:style-name="P39"><text:span text:style-name="T3">Forma de Pago:</text:span><text:span text:style-name="T15"> </text:span><text:span text:style-name="T16">Fondo Rotatorio</text:span></text:p>
        </text:list-item>
        <text:list-item>
          <text:p text:style-name="P39"><text:span text:style-name="T3">Mantenimiento de oferta</text:span><text:span text:style-name="T4">: 90 días </text:span></text:p>
        </text:list-item>
        <text:list-item>
          <text:p text:style-name="P37">Se solicita adjuntar <text:span text:style-name="T23">N</text:span>ota dando conformidad a la ampliacion de un 100% de dicho llamado en caso de que la Unidad lo solicite.</text:p>
          <text:p text:style-name="P40"/>
        </text:list-item>
      </text:list>
      <text:p text:style-name="P4"><text:s text:c="2"/></text:p>
      <text:p text:style-name="P2"/>
      <text:list xml:id="list121142445496319" text:continue-list="list121143663247618" text:style-name="WW8Num2">
        <text:list-item>
          <text:p text:style-name="P42"><text:span text:style-name="T18"><text:s/></text:span><text:span text:style-name="T17">ADJUDICACIÓN: </text:span></text:p>
        </text:list-item>
      </text:list>
      <text:p text:style-name="P3"/>
      <text:p text:style-name="P5">La adjudicación se realizará a la oferta de menor precio que cumpla con la totalidad de los requisitos establecidos anteriormente.</text:p>
      <text:p text:style-name="P5"/>
      <text:list text:style-name="WW8Num3">
        <text:list-item>
          <text:p text:style-name="P41">La Administración de este Centro verificará que el Proveedor este ACTIVO en <text:s/>RUPE.</text:p>
        </text:list-item>
        <text:list-item>
          <text:p text:style-name="P41">Los oferentes deben cumplir con las características de lo solicitado. </text:p>
          <text:p text:style-name="P38"/>
          <text:p text:style-name="P38"/>
        </text:list-item>
      </text:list>
      <text:p text:style-name="P1"/>
      <text:p text:style-name="P6">APERTURA ELECTRONICA HASTA EL: <text:span text:style-name="T25">24</text:span><text:span text:style-name="T20">/0</text:span><text:span text:style-name="T24">4</text:span><text:span text:style-name="T20">/202</text:span><text:span text:style-name="T22">4</text:span><text:span text:style-name="T20"> 1</text:span><text:span text:style-name="T25">2</text:span><text:span text:style-name="T20">:00 hs</text:span></text:p>
      <text:p text:style-name="P6"/>
      <text:p text:style-name="P28"><text:span text:style-name="T1">CONTACTO CONSULTAS TÉCNICA: <text:s/></text:span><text:span text:style-name="T16">Washington Garcia 098252435</text:span></text:p>
      <text:p text:style-name="P13"/>
      <text:p text:style-name="P13">CONTACTO COMPRAS: <text:span text:style-name="T26">compras.pando@asse.com.u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s" fo:country="ES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exto_20_de_20_globo" style:display-name="Texto de glob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0:23:31.787927637</meta:creation-date>
    <dc:date>2024-04-18T12:11:41.776000000</dc:date>
    <meta:print-date>2024-04-18T09:41:04.894000000</meta:print-date>
    <meta:editing-cycles>61</meta:editing-cycles>
    <meta:editing-duration>PT7H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1" meta:word-count="326" meta:character-count="2120" meta:non-whitespace-character-count="1842"/>
  </office:meta>
</office:document-meta>
</file>