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A000004AFB32F278AE656B7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2.497cm" draw:z-index="0"><draw:image xlink:href="Pictures/100002010000038A000004AFB32F278AE656B7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10:30:37.779932064</meta:creation-date>
    <dc:date>2024-04-16T10:30:47.052356914</dc:date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