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C40000022CFAD47BE3BCC20C0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72" svg:font-family="72, 72full, Arial, Helvetica, sans-serif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  <style:font-face style:name="calibri" svg:font-family="calibri, serif"/>
    <style:font-face style:name="linux libertine g" svg:font-family="'linux libertine g', serif"/>
  </office:font-face-decls>
  <office:automatic-styles>
    <style:style style:name="Tabla1" style:family="table">
      <style:table-properties style:width="16.907cm" fo:margin-left="0.081cm" fo:margin-right="0.012cm" fo:margin-top="0cm" fo:margin-bottom="0cm" table:align="margins"/>
    </style:style>
    <style:style style:name="Tabla1.A" style:family="table-column">
      <style:table-column-properties style:column-width="16.907cm" style:rel-column-width="65535*"/>
    </style:style>
    <style:style style:name="Tabla1.1" style:family="table-row">
      <style:table-row-properties style:min-row-height="1.508cm" fo:keep-together="auto"/>
    </style:style>
    <style:style style:name="Tabla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-0.751cm" fo:margin-right="-0.252cm" fo:margin-top="0.353cm" fo:margin-bottom="0cm" style:contextual-spacing="false" fo:line-height="100%" fo:text-align="start" style:justify-single-word="false" fo:keep-together="auto" fo:orphans="2" fo:widows="2" fo:text-indent="0.751cm" style:auto-text-indent="false" fo:padding-left="0cm" fo:padding-right="0cm" fo:padding-top="0.035cm" fo:padding-bottom="0cm" fo:border-left="none" fo:border-right="none" fo:border-top="0.51pt solid #000000" fo:border-bottom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Arial" fo:font-size="11pt" style:font-name-asian="Arial2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.499cm" style:contextual-spacing="false"/>
      <style:text-properties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text-outline="false" style:text-line-through-style="none" style:text-line-through-type="none" style:font-name="Linux Libertine G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text-outline="false" style:text-line-through-style="none" style:text-line-through-type="none" style:font-name="Linux Libertine G" fo:font-size="11pt" fo:font-style="normal" fo:text-shadow="none" style:text-underline-style="none" fo:font-weight="normal" officeooo:paragraph-rsid="00140f5c" style:font-size-asian="11pt" style:font-style-asian="normal" style:font-weight-asian="normal" style:text-emphasize="none"/>
    </style:style>
    <style:style style:name="P9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f5c" officeooo:paragraph-rsid="00140f5c" style:font-size-asian="12pt" style:font-style-asian="normal" style:font-weight-asian="normal" style:font-size-complex="12pt" style:font-style-complex="normal" style:font-weight-complex="normal" style:text-emphasize="none"/>
    </style:style>
    <style:style style:name="P10" style:family="paragraph" style:parent-style-name="Standard">
      <style:paragraph-properties fo:margin-top="0cm" fo:margin-bottom="0.499cm" style:contextual-spacing="false"/>
      <style:text-properties fo:color="#000000" loext:opacity="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2pt" officeooo:rsid="00140f5c" officeooo:paragraph-rsid="00140f5c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2pt" fo:font-weight="bold" officeooo:rsid="00140f5c" officeooo:paragraph-rsid="00140f5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499cm" style:contextual-spacing="false"/>
    </style:style>
    <style:style style:name="P14" style:family="paragraph" style:parent-style-name="Standard">
      <style:paragraph-properties fo:margin-top="0cm" fo:margin-bottom="0.499cm" style:contextual-spacing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top="0cm" fo:margin-bottom="0.499cm" style:contextual-spacing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.499cm" style:contextual-spacing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.7cm" fo:margin-right="0cm" fo:margin-top="0.212cm" fo:margin-bottom="0cm" style:contextual-spacing="false" fo:line-height="83%" fo:text-align="start" style:justify-single-word="false" fo:keep-together="auto" fo:orphans="2" fo:widows="2" fo:text-indent="0cm" style:auto-text-indent="false" fo:padding="0cm" fo:border="none" fo:keep-with-next="auto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start" style:justify-single-word="false" style:writing-mode="lr-tb"/>
    </style:style>
    <style:style style:name="P21" style:family="paragraph" style:parent-style-name="Standard">
      <style:paragraph-properties fo:text-align="start" style:justify-single-word="false" style:writing-mode="lr-tb"/>
      <style:text-properties officeooo:paragraph-rsid="00140f5c"/>
    </style:style>
    <style:style style:name="P22" style:family="paragraph" style:parent-style-name="Standard">
      <style:paragraph-properties fo:margin-top="0cm" fo:margin-bottom="0.499cm" style:contextual-spacing="false" fo:text-align="start" style:justify-single-word="false"/>
      <style:text-properties officeooo:paragraph-rsid="00140f5c"/>
    </style:style>
    <style:style style:name="P23" style:family="paragraph" style:parent-style-name="Standard">
      <style:paragraph-properties fo:margin-top="0cm" fo:margin-bottom="0.499cm" style:contextual-spacing="false" fo:text-align="start" style:justify-single-word="false"/>
    </style:style>
    <style:style style:name="P24" style:family="paragraph" style:parent-style-name="Standard">
      <style:paragraph-properties fo:margin-top="0cm" fo:margin-bottom="0.499cm" style:contextual-spacing="false" fo:text-align="start" style:justify-single-word="false"/>
      <style:text-properties fo:font-size="12pt" fo:font-weight="bold" officeooo:paragraph-rsid="00140f5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140f5c"/>
    </style:style>
    <style:style style:name="P26" style:family="paragraph" style:parent-style-name="Standard">
      <style:paragraph-properties fo:margin-top="0cm" fo:margin-bottom="0cm" style:contextual-spacing="false"/>
      <style:text-properties officeooo:paragraph-rsid="00158b2b"/>
    </style:style>
    <style:style style:name="P27" style:family="paragraph" style:parent-style-name="Standard">
      <style:paragraph-properties fo:text-align="end" style:justify-single-word="false"/>
      <style:text-properties officeooo:paragraph-rsid="00167d57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9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2" style:font-size-asian="8pt" style:font-style-asian="normal" style:font-weight-asian="normal" style:font-name-complex="Arial2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fo:background-color="transparent" loext:char-shading-value="0" style:font-name-asian="Arial2" style:font-size-asian="9pt" style:font-style-asian="normal" style:font-weight-asian="bold" style:font-name-complex="Arial2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fo:background-color="transparent" loext:char-shading-value="0" style:font-name-asian="Arial2" style:font-size-asian="9pt" style:font-style-asian="normal" style:font-weight-asian="bold" style:font-name-complex="Arial2" style:font-size-complex="9pt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40f5c" style:text-blinking="false" style:font-size-asian="12pt" style:font-style-asian="normal" style:font-weight-asian="normal" style:font-size-complex="12pt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40f5c" style:text-blinking="false" style:font-size-asian="12pt" style:font-style-asian="normal" style:font-weight-asian="normal" style:font-size-complex="12pt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linux libertine g" fo:font-size="12pt" fo:font-style="normal" fo:text-shadow="none" style:text-underline-style="none" fo:font-weight="normal" officeooo:rsid="00140f5c" style:text-blinking="false" style:font-size-asian="12pt" style:font-style-asian="normal" style:font-weight-asian="normal" style:font-size-complex="12pt" style:text-emphasize="none"/>
    </style:style>
    <style:style style:name="T7" style:family="text">
      <style:text-properties fo:font-variant="normal" fo:text-transform="none" fo:color="#32363a" loext:opacity="100%" style:text-outline="false" style:text-line-through-style="none" style:text-line-through-type="none" style:font-name="72" fo:font-size="12pt" fo:letter-spacing="normal" fo:font-style="normal" fo:text-shadow="none" style:text-underline-style="none" fo:font-weight="bold" style:font-name-asian="Liberation Serif" style:font-size-asian="12pt" style:font-style-asian="normal" style:font-weight-asian="bold" style:font-name-complex="Liberation Serif" style:font-size-complex="12pt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32363a" loext:opacity="100%" style:text-outline="false" style:text-line-through-style="none" style:text-line-through-type="none" style:font-name="72" fo:font-size="12pt" fo:letter-spacing="normal" fo:font-style="normal" fo:text-shadow="none" style:text-underline-style="none" fo:font-weight="bold" officeooo:rsid="00185f37" style:font-name-asian="Liberation Serif" style:font-size-asian="12pt" style:font-style-asian="normal" style:font-weight-asian="bold" style:font-name-complex="Liberation Serif" style:font-size-complex="12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font-name="Arial" fo:font-size="8pt" style:font-name-asian="Arial2" style:font-size-asian="8pt" style:font-name-complex="Arial2" style:font-size-complex="8pt"/>
    </style:style>
    <style:style style:name="T10" style:family="text"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fo:font-weight="normal" officeooo:rsid="00140f5c" style:font-weight-asian="normal" style:font-weight-complex="normal"/>
    </style:style>
    <style:style style:name="T13" style:family="text">
      <style:text-properties fo:color="#000000" loext:opacity="100%" fo:font-weight="normal" officeooo:rsid="00167d57" style:font-weight-asian="normal" style:font-weight-complex="normal"/>
    </style:style>
    <style:style style:name="T14" style:family="text">
      <style:text-properties fo:color="#000000" loext:opacity="100%" fo:font-weight="normal" officeooo:rsid="001ccb33" style:font-weight-asian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f5c" style:font-size-asian="12pt" style:font-style-asian="normal" style:font-weight-asian="normal" style:font-size-complex="12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40f5c" style:font-size-asian="11pt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officeooo:rsid="00140f5c" style:font-size-asian="11pt" style:font-style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Linux Libertine G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Linux Libertine G" fo:font-size="11pt" fo:font-style="normal" fo:text-shadow="none" style:text-underline-style="none" fo:font-weight="normal" officeooo:rsid="00140f5c" style:font-size-asian="11pt" style:font-style-asian="normal" style:font-weight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40f5c" style:font-size-asian="12pt" style:font-style-asian="normal" style:font-weight-asian="normal" style:font-size-complex="12pt" style:text-emphasize="none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normal" style:text-emphasize="none"/>
    </style:style>
    <style:style style:name="T26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text-emphasize="none"/>
    </style:style>
    <style:style style:name="T2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0140f5c"/>
    </style:style>
    <style:style style:name="T29" style:family="text">
      <style:text-properties fo:color="#c9211e" loext:opacity="100%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c9211e" loext:opacity="100%" fo:font-style="normal" fo:font-weight="bold" officeooo:rsid="001a62de" style:font-style-asian="normal" style:font-weight-asian="bold" style:font-style-complex="normal" style:font-weight-complex="bold"/>
    </style:style>
    <style:style style:name="T31" style:family="text">
      <style:text-properties fo:color="#c9211e" loext:opacity="100%" fo:font-style="normal" fo:font-weight="bold" officeooo:rsid="0019f6a5" style:font-style-asian="normal" style:font-weight-asian="bold" style:font-style-complex="normal" style:font-weight-complex="bold"/>
    </style:style>
    <style:style style:name="T32" style:family="text">
      <style:text-properties fo:color="#c9211e" loext:opacity="100%" fo:font-style="normal" fo:font-weight="bold" officeooo:rsid="001c9d4b" style:font-style-asian="normal" style:font-weight-asian="bold" style:font-style-complex="normal" style:font-weight-complex="bold"/>
    </style:style>
    <style:style style:name="T33" style:family="text">
      <style:text-properties fo:color="#c9211e" loext:opacity="100%" fo:font-style="normal" fo:font-weight="bold" officeooo:rsid="001dc97b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8"><text:span text:style-name="T2">DEPARTAMENTO </text:span><text:span text:style-name="T10">DE SECRETARÍA GENERAL</text:span></text:p>
            <text:p text:style-name="P18"><text:span text:style-name="T2">DIVISIÓN </text:span><text:span text:style-name="T3">DIVISIÓN ASESORÍA PARA LA IGUALDAD DE GÉNERO</text:span></text:p>
          </table:table-cell>
        </table:table-row>
      </table:table>
      <text:p text:style-name="P5"/>
      <text:p text:style-name="P27">Montevideo<text:span text:style-name="T11">, </text:span><text:span text:style-name="T13">1</text:span><text:span text:style-name="T14">6</text:span><text:span text:style-name="T12"> de Abril de 2024.</text:span></text:p>
      <text:p text:style-name="P19"/>
      <text:p text:style-name="P13"/>
      <text:p text:style-name="P23"><text:span text:style-name="T27"><text:s/>Se llama a presentación de ofertas para la compra directa </text:span><text:span text:style-name="T7">D</text:span><text:span text:style-name="T8">149510</text:span></text:p>
      <text:p text:style-name="P22"><text:span text:style-name="T15"><text:s/></text:span><text:span text:style-name="T16">Por suministro del siguiente artículo;</text:span></text:p>
      <text:p text:style-name="P9"/>
      <text:p text:style-name="P24"><text:span text:style-name="T20">400 </text:span><text:span text:style-name="T19">Bombachas Absorbentes Menstruales</text:span></text:p>
      <text:p text:style-name="P12">Características del artículo;</text:p>
      <text:p text:style-name="P26"><text:span text:style-name="T23">- </text:span><text:span text:style-name="T5">Deben tener</text:span><text:span text:style-name="T4"> </text:span><text:span text:style-name="T6">capacidad de absorber y retener entre 30 y 40ml de líquido.</text:span><text:span text:style-name="T21"> </text:span></text:p>
      <text:p text:style-name="P8">- Deben ser reutilizables, anti bacterianas y de secado rápido. <text:s/></text:p>
      <text:p text:style-name="P8">-Color negro. <text:s/></text:p>
      <text:p text:style-name="P8">- Los talles requeridos y las cantidades de cada uno son los siguientes:</text:p>
      <text:p text:style-name="P8"/>
      <text:p text:style-name="P25"><text:span text:style-name="T22">Talle </text:span><text:span text:style-name="T21">XS </text:span><text:span text:style-name="T22">cantidad </text:span><text:span text:style-name="T21">25</text:span></text:p>
      <text:p text:style-name="P20"><text:span text:style-name="T18">Talle </text:span><text:span text:style-name="T17">S </text:span><text:span text:style-name="T18">cantidad </text:span><text:span text:style-name="T17">50</text:span></text:p>
      <text:p text:style-name="P21"><text:span text:style-name="T18">Talle </text:span><text:span text:style-name="T17">M </text:span><text:span text:style-name="T18">cantidad </text:span><text:span text:style-name="T17">150</text:span></text:p>
      <text:p text:style-name="P21"><text:span text:style-name="T18">Talle </text:span><text:span text:style-name="T17">L </text:span><text:span text:style-name="T18">cantidad </text:span><text:span text:style-name="T17">125</text:span></text:p>
      <text:p text:style-name="P21"><text:span text:style-name="T18">Talle </text:span><text:span text:style-name="T17">XL </text:span><text:span text:style-name="T18">cantidad </text:span><text:span text:style-name="T17">50</text:span></text:p>
      <text:p text:style-name="P11"/>
      <text:p text:style-name="P7"/>
      <text:p text:style-name="P15">Se solicita a los/as proveedores/as presentar la correspondiente cotización con los siguientes datos:</text:p>
      <text:p text:style-name="P14">- Fecha de cotización.</text:p>
      <text:p text:style-name="P14">- Número de RUT y razón social.</text:p>
      <text:p text:style-name="P14">- Plazo de mantenimiento de la oferta.</text:p>
      <text:p text:style-name="P14">- <text:s/>Presupuesto total de la oferta, con IVA desglosado. (en el caso de ser exento indicar).</text:p>
      <text:p text:style-name="P17"><draw:custom-shape text:anchor-type="char" draw:z-index="2" draw:name="Forma2" draw:style-name="gr1" draw:text-style-name="P29" svg:width="18.178cm" svg:height="2.303cm" svg:x="-0.175cm" svg:y="0.284cm"><text:p/><draw:enhanced-geometry svg:viewBox="0 0 21600 21600" draw:type="rectangle" draw:enhanced-path="M 0 0 L 21600 0 21600 21600 0 21600 0 0 Z N"/></draw:custom-shape></text:p>
      <text:p text:style-name="P16"><text:span text:style-name="T25">Para presentar cotizaci</text:span><text:span text:style-name="T26">ón tener en cuenta que su organización debe estar registrada como PROVEEDOR/A DE LA INTENDENCIA DE MONTEVIDEO.</text:span></text:p>
      <text:p text:style-name="P10"/>
      <text:p text:style-name="P13"><text:soft-page-break/><text:span text:style-name="T24">Plazo para enviar ofertas: </text:span><text:span text:style-name="T33">Lunes</text:span><text:span text:style-name="T31"> </text:span><text:span text:style-name="T33">22</text:span><text:span text:style-name="T31">/04/2024</text:span><text:span text:style-name="T29"> , 1</text:span><text:span text:style-name="T30">2</text:span><text:span text:style-name="T29">:00 horas.</text:span></text:p>
      <text:p text:style-name="P13"><text:span text:style-name="T24">Por consultas y/o envío de cotizaciones : </text:span><text:a xlink:type="simple" xlink:href="mailto:compras.daig@imm.gub.uy" text:style-name="Internet_20_link" text:visited-style-name="Visited_20_Internet_20_Link"><text:span text:style-name="Internet_20_link"><text:span text:style-name="T24">compras.daig@imm.gub.uy</text:span></text:span></text:a><text:span text:style-name="T24"> </text:span></text:p>
      <text:p text:style-name="P6">Tel : 1950 int. 8670 <text:span text:style-name="T28">Asesoría para Igualdad de Géner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72" svg:font-family="72, 72full, Arial, Helvetica, sans-serif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  <style:font-face style:name="calibri" svg:font-family="calibri, serif"/>
    <style:font-face style:name="linux libertine g" svg:font-family="'linux libertine g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-0.751cm" fo:margin-right="-0.252cm" fo:margin-top="0.353cm" fo:margin-bottom="0cm" style:contextual-spacing="false" fo:line-height="100%" fo:text-align="start" style:justify-single-word="false" fo:keep-together="auto" fo:orphans="2" fo:widows="2" fo:text-indent="0.751cm" style:auto-text-indent="false" fo:padding-left="0cm" fo:padding-right="0cm" fo:padding-top="0.035cm" fo:padding-bottom="0cm" fo:border-left="none" fo:border-right="none" fo:border-top="0.51pt solid #000000" fo:border-bottom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MP3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2" style:font-size-asian="8pt" style:font-style-asian="normal" style:font-weight-asian="normal" style:font-name-complex="Arial2" style:font-size-complex="8pt"/>
    </style:style>
    <style:style style:name="MT2" style:family="text">
      <style:text-properties style:font-name="Arial" fo:font-size="8pt" style:font-name-asian="Arial2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3cm" fo:margin-right="1.7cm" style:writing-mode="lr-tb" style:layout-grid-color="#c0c0c0" style:layout-grid-lines="247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6.969cm" svg:height="3.775cm" draw:z-index="1"><draw:image xlink:href="Pictures/10000000000009C40000022CFAD47BE3BCC20C09.png" xlink:type="simple" xlink:show="embed" xlink:actuate="onLoad" draw:mime-type="image/png"/><svg:desc>Cabezal/Cabezal_Escudo-Intendencia%20de%20Montevideo.png</svg:desc></draw:frame></text:p>
      </style:header>
      <style:footer>
        <text:p text:style-name="MP2"><text:line-break/><text:tab/>Edificio ANEXO. Soriano 1426. Piso 2. CP 11200. Montevideo, Uruguay.</text:p>
        <text:p text:style-name="MP3"><text:span text:style-name="MT1">Tel: (598 2) 1950 8670.</text:span><text:span text:style-name="MT2"> igualdad.genero</text:span><text:span text:style-name="MT1">@imm.gub.uy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7T09:25:36.486797616</dc:date>
    <meta:editing-duration>PT1H4M33S</meta:editing-duration>
    <meta:editing-cycles>18</meta:editing-cycles>
    <meta:generator>LibreOffice/7.3.6.2$Linux_X86_64 LibreOffice_project/30$Build-2</meta:generator>
    <meta:document-statistic meta:table-count="1" meta:image-count="1" meta:object-count="0" meta:page-count="2" meta:paragraph-count="28" meta:word-count="209" meta:character-count="1328" meta:non-whitespace-character-count="1135"/>
  </office:meta>
</office:document-meta>
</file>