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F00000042E77E914D65053C7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9f9b" officeooo:paragraph-rsid="00189f9b"/>
    </style:style>
    <style:style style:name="P2" style:family="paragraph" style:parent-style-name="Standard">
      <style:text-properties officeooo:rsid="00189f9b" officeooo:paragraph-rsid="0023006f"/>
    </style:style>
    <style:style style:name="P3" style:family="paragraph" style:parent-style-name="Standard">
      <style:text-properties officeooo:rsid="00189f9b" officeooo:paragraph-rsid="002bc67b"/>
    </style:style>
    <style:style style:name="P4" style:family="paragraph" style:parent-style-name="Standard">
      <style:text-properties officeooo:rsid="00189f9b" officeooo:paragraph-rsid="002bc989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eec" officeooo:paragraph-rsid="002cbee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c777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bc98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3511a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46687f" officeooo:paragraph-rsid="0046687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officeooo:rsid="002c7772" officeooo:paragraph-rsid="002c7772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officeooo:rsid="002cbeec" officeooo:paragraph-rsid="002cbeec"/>
    </style:style>
    <style:style style:name="P12" style:family="paragraph" style:parent-style-name="Standard">
      <style:text-properties officeooo:rsid="00182ed9" officeooo:paragraph-rsid="002bc989"/>
    </style:style>
    <style:style style:name="P13" style:family="paragraph" style:parent-style-name="Standard">
      <style:paragraph-properties fo:text-align="center" style:justify-single-word="false"/>
      <style:text-properties officeooo:rsid="002c7772" officeooo:paragraph-rsid="003511aa"/>
    </style:style>
    <style:style style:name="P14" style:family="paragraph" style:parent-style-name="Standard">
      <style:paragraph-properties fo:text-align="justify" style:justify-single-word="false"/>
      <style:text-properties officeooo:rsid="002c7772" officeooo:paragraph-rsid="002c7772"/>
    </style:style>
    <style:style style:name="P15" style:family="paragraph" style:parent-style-name="Standard">
      <style:paragraph-properties fo:text-align="justify" style:justify-single-word="false"/>
      <style:text-properties officeooo:rsid="002c7772" officeooo:paragraph-rsid="003d4a36"/>
    </style:style>
    <style:style style:name="P16" style:family="paragraph" style:parent-style-name="Standard">
      <style:paragraph-properties fo:text-align="justify" style:justify-single-word="false"/>
      <style:text-properties officeooo:rsid="002c7772" officeooo:paragraph-rsid="003fd381"/>
    </style:style>
    <style:style style:name="P17" style:family="paragraph" style:parent-style-name="Standard">
      <style:paragraph-properties fo:text-align="justify" style:justify-single-word="false"/>
      <style:text-properties officeooo:rsid="002bc989" officeooo:paragraph-rsid="002e8841"/>
    </style:style>
    <style:style style:name="P18" style:family="paragraph" style:parent-style-name="Standard">
      <style:paragraph-properties fo:text-align="center" style:justify-single-word="false"/>
      <style:text-properties officeooo:paragraph-rsid="002bc989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2c7772" officeooo:paragraph-rsid="003d4a36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text-underline-style="none" fo:font-weight="normal" officeooo:rsid="0046687f" officeooo:paragraph-rsid="0046687f" style:font-weight-asian="normal" style:font-weight-complex="normal"/>
    </style:style>
    <style:style style:name="T1" style:family="text">
      <style:text-properties officeooo:rsid="001fe175"/>
    </style:style>
    <style:style style:name="T2" style:family="text">
      <style:text-properties officeooo:rsid="002980de"/>
    </style:style>
    <style:style style:name="T3" style:family="text">
      <style:text-properties officeooo:rsid="002bc67b"/>
    </style:style>
    <style:style style:name="T4" style:family="text">
      <style:text-properties officeooo:rsid="002c7772"/>
    </style:style>
    <style:style style:name="T5" style:family="text">
      <style:text-properties officeooo:rsid="002cbeec"/>
    </style:style>
    <style:style style:name="T6" style:family="text">
      <style:text-properties officeooo:rsid="002e884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5242" style:font-weight-asian="bold" style:font-weight-complex="bold"/>
    </style:style>
    <style:style style:name="T9" style:family="text">
      <style:text-properties fo:font-weight="bold" officeooo:rsid="002e8841" style:font-weight-asian="bold" style:font-weight-complex="bold"/>
    </style:style>
    <style:style style:name="T10" style:family="text">
      <style:text-properties fo:font-weight="bold" officeooo:rsid="00356e32" style:font-weight-asian="bold" style:font-weight-complex="bold"/>
    </style:style>
    <style:style style:name="T11" style:family="text">
      <style:text-properties fo:font-weight="bold" officeooo:rsid="003d4a36" style:font-weight-asian="bold" style:font-weight-complex="bold"/>
    </style:style>
    <style:style style:name="T12" style:family="text">
      <style:text-properties fo:font-weight="bold" officeooo:rsid="0037ec76" style:font-weight-asian="bold" style:font-weight-complex="bold"/>
    </style:style>
    <style:style style:name="T13" style:family="text">
      <style:text-properties officeooo:rsid="00305242"/>
    </style:style>
    <style:style style:name="T14" style:family="text">
      <style:text-properties style:text-underline-style="none" fo:font-weight="normal" officeooo:rsid="00319b86" style:font-weight-asian="normal" style:font-weight-complex="normal"/>
    </style:style>
    <style:style style:name="T15" style:family="text">
      <style:text-properties style:text-underline-style="none" fo:font-weight="normal" officeooo:rsid="00305242" style:font-weight-asian="normal" style:font-weight-complex="normal"/>
    </style:style>
    <style:style style:name="T16" style:family="text">
      <style:text-properties style:text-underline-style="none" fo:font-weight="bold" officeooo:rsid="002cbeec" style:font-weight-asian="bold" style:font-weight-complex="bold"/>
    </style:style>
    <style:style style:name="T17" style:family="text">
      <style:text-properties officeooo:rsid="00321f47"/>
    </style:style>
    <style:style style:name="T18" style:family="text">
      <style:text-properties officeooo:rsid="003511aa"/>
    </style:style>
    <style:style style:name="T19" style:family="text">
      <style:text-properties officeooo:rsid="00356e32"/>
    </style:style>
    <style:style style:name="T20" style:family="text">
      <style:text-properties officeooo:rsid="0037ec76"/>
    </style:style>
    <style:style style:name="T21" style:family="text">
      <style:text-properties officeooo:rsid="003d4a36"/>
    </style:style>
    <style:style style:name="T22" style:family="text">
      <style:text-properties fo:font-weight="normal" officeooo:rsid="003fd381" style:font-weight-asian="normal" style:font-weight-complex="normal"/>
    </style:style>
    <style:style style:name="T23" style:family="text">
      <style:text-properties fo:font-weight="normal" officeooo:rsid="00428f1b" style:font-weight-asian="normal" style:font-weight-complex="normal"/>
    </style:style>
    <style:style style:name="T24" style:family="text">
      <style:text-properties officeooo:rsid="00428f1b"/>
    </style:style>
    <style:style style:name="T25" style:family="text">
      <style:text-properties officeooo:rsid="0046781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width="17cm" svg:height="1.231cm" draw:z-index="0"><draw:image xlink:href="Pictures/100000000000038F00000042E77E914D65053C72.png" xlink:type="simple" xlink:show="embed" xlink:actuate="onLoad" loext:mime-type="image/png"/></draw:frame></text:p>
      <text:p text:style-name="P6">DATOS QUE DEBE INCLUIR LA OFERTA A PRESENTAR</text:p>
      <text:p text:style-name="P2">- <text:span text:style-name="T3">Fecha</text:span></text:p>
      <text:p text:style-name="P3">- Número de la compra</text:p>
      <text:p text:style-name="P4">- Razón social de la empresa <text:span text:style-name="T1">y/o RUT</text:span></text:p>
      <text:p text:style-name="P1">- Plazo de mantenimiento de oferta, <text:span text:style-name="T3">MÍNIMO 30 DÍAS</text:span></text:p>
      <text:p text:style-name="P1">- Plazo de entrega</text:p>
      <text:p text:style-name="P1">- Cantidades de los artículos ofertados</text:p>
      <text:p text:style-name="P12">- Descripción que refleje que lo ofertado corresponde con lo que se solicita</text:p>
      <text:p text:style-name="P1">- <text:span text:style-name="T3">Moneda y detalle de impuesto que aplica</text:span></text:p>
      <text:p text:style-name="P4">- <text:span text:style-name="T6">Indicar, <text:s/>Marca y/o Procedencia de los ítems en caso de ser consumibles / repuestos / herramientas</text:span></text:p>
      <text:p text:style-name="P1">- <text:span text:style-name="T2">Garantía (en caso de que el ítem tenga garantía o se solicite)</text:span></text:p>
      <text:p text:style-name="P18"/>
      <text:p text:style-name="P7">CONSIDERACIONES IMPORTANTES:</text:p>
      <text:p text:style-name="P17">- <text:span text:style-name="T6">La IM se reserva el derecho de realizar </text:span><text:span text:style-name="T9">adjudicaciones parciales</text:span><text:span text:style-name="T6">, sin que ello revista algún coste adicional para la administración. Se entenderá, que la oferta se mantiene independientemente de las cantidades adjudicadas.</text:span></text:p>
      <text:p text:style-name="P17">-<text:span text:style-name="T13">El oferente será responsable, de que lo ofertado (servicio, repuesto o pieza), </text:span><text:span text:style-name="T8">es totalmente compatible técnicamente con lo que se solicita</text:span><text:span text:style-name="T13">, en caso de entenderse necesario, se le podrá solicitar una </text:span><text:span text:style-name="T8">MUESTRA</text:span><text:span text:style-name="T13">, para lo cual contará con un plazo de 24 horas hábiles, para su entrega, de lo contrario, </text:span><text:span text:style-name="T15">se </text:span><text:span text:style-name="T14">desestimara</text:span><text:span text:style-name="T15"> </text:span><text:span text:style-name="T13">la oferta.</text:span></text:p>
      <text:p text:style-name="P17">- En caso de <text:span text:style-name="T4">existir, “U</text:span>rgencia del <text:span text:style-name="T4">S</text:span>ervicio”, para la <text:span text:style-name="T4">adjudicación,</text:span> se <text:span text:style-name="T4">priorizara quien proponga la entrega inmediata.</text:span></text:p>
      <text:p text:style-name="P16">- En <text:span text:style-name="T24">el </text:span>caso de <text:span text:style-name="T17">presentar ofertas por </text:span>m<text:span text:style-name="T24">á</text:span>s de 1 (una) variante,<text:span text:style-name="T7"> </text:span><text:span text:style-name="T22">serán aceptada</text:span><text:span text:style-name="T23">s</text:span><text:span text:style-name="T22"> hasta un máximo de 2 (dos),</text:span><text:span text:style-name="T11"> </text:span><text:span text:style-name="T7">si y solo si, cumplen con las especificaciones solicitadas, </text:span>caso <text:span text:style-name="T17">contrario</text:span> la oferta <text:span text:style-name="T17">será desestimada.</text:span></text:p>
      <text:p text:style-name="P14">- <text:span text:style-name="T19">De no cumplir con la entrega en la fecha acordada, podrá ser aplicada una </text:span><text:span text:style-name="T10">MULTA</text:span><text:span text:style-name="T19"> del 5 %, mas un 2% diario del monto total adjudicado.</text:span></text:p>
      <text:p text:style-name="P14">- <text:span text:style-name="T20">Aquellas ofertas que no indiquen y/o especifiquen los datos solicitados y la información necesaria para realizar </text:span><text:span text:style-name="T12">el correcto estudio técnico</text:span><text:span text:style-name="T20">, podrán ser desestimadas.</text:span></text:p>
      <text:p text:style-name="P15">- Se recuerda que las invitaciones y ordenes de compra se generan y se envían <text:span text:style-name="T21">en</text:span> forma automática, por lo que se sugiere, <text:span text:style-name="T7">actualizar </text:span><text:span text:style-name="T11">el</text:span><text:span text:style-name="T7"> e-MAIL <text:s/>de contacto</text:span><text:span text:style-name="T11"> </text:span><text:span text:style-name="T7">en ATENCIÓN A PROVEEDORES.</text:span></text:p>
      <text:p text:style-name="P19"/>
      <text:p text:style-name="P8">PRESENTACIÓN DE LA OFERTA</text:p>
      <text:p text:style-name="P13"><text:span text:style-name="T18">Enviar exclusivamente</text:span> correo electrónico <text:span text:style-name="T5">indicando:</text:span></text:p>
      <text:p text:style-name="P13"><text:span text:style-name="T16">“Asunto” </text:span><text:span text:style-name="T5">: NUMERO DE COMPRA y nombre del proveedor a</text:span>:</text:p>
      <text:p text:style-name="P10"><text:a xlink:type="simple" xlink:href="mailto:compras.limpieza@imm.gub.uy" text:style-name="Internet_20_link" text:visited-style-name="Visited_20_Internet_20_Link">compras.limpieza@imm.gub.uy</text:a></text:p>
      <text:p text:style-name="P9"/>
      <text:p text:style-name="P9">ACLARACIONES</text:p>
      <text:p text:style-name="P20"/>
      <text:p text:style-name="P20"><text:s/>POSICIÓN 10 – <text:span text:style-name="T25">SELLA RADIADOR EN POLVO DE ALUMINIO</text:span></text:p>
      <text:p text:style-name="P5"/>
      <text:p text:style-name="P5">LUGAR DE ENTREGA</text:p>
      <text:p text:style-name="P11">Carlos María de Pena 4579 esq. Filadelfia</text:p>
      <text:p text:style-name="P11"/>
      <text:p text:style-name="P5">POR DUDAS Y/O CONSULTAS SOBRE LOS ITEMS A COTIZAR </text:p>
      <text:p text:style-name="P11">TELÉFONO 1950 INTERNOS 8220/82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32:24.498001176</meta:creation-date>
    <dc:date>2022-08-10T09:23:14.215811259</dc:date>
    <meta:editing-duration>PT3H5M16S</meta:editing-duration>
    <meta:editing-cycles>32</meta:editing-cycles>
    <meta:generator>LibreOffice/6.0.7.3$Linux_X86_64 LibreOffice_project/00m0$Build-3</meta:generator>
    <meta:print-date>2022-07-14T12:49:12.024679091</meta:print-date>
    <meta:document-statistic meta:table-count="0" meta:image-count="1" meta:object-count="0" meta:page-count="1" meta:paragraph-count="29" meta:word-count="370" meta:character-count="2242" meta:non-whitespace-character-count="1896"/>
  </office:meta>
</office:document-meta>
</file>