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3800000780380C21E475839A5F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6.706cm" svg:height="29.7cm" draw:z-index="0"><draw:image xlink:href="Pictures/100000000000043800000780380C21E475839A5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7-29T13:57:50.806711067</meta:creation-date>
    <dc:date>2022-07-29T13:58:28.614467807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6.2$Linux_X86_64 LibreOffice_project/40$Build-2</meta:generator>
  </office:meta>
</office:document-meta>
</file>