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8000003E84DF80166E8093C1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70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82cm" fo:min-width="1.5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344cm" svg:y="-1.762cm" svg:width="17cm" svg:height="17.475cm" draw:z-index="0"><draw:image xlink:href="Pictures/10000201000003E8000003E84DF80166E8093C10.png" xlink:type="simple" xlink:show="embed" xlink:actuate="onLoad" loext:mime-type="image/x-vclgraphic"/></draw:frame><draw:custom-shape text:anchor-type="paragraph" draw:z-index="1" draw:name="Forma1" draw:style-name="gr1" svg:width="1.588cm" svg:height="0.583cm" svg:x="6.595cm" svg:y="-0.1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4:59:34.266261343</meta:creation-date>
    <dc:date>2021-05-03T15:06:28.849544398</dc:date>
    <meta:editing-duration>PT6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