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304000010F4947DCD0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1cm" fo:margin-left="-0.439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DejaVu Sans" fo:language="es" fo:country="ES" fo:font-style="normal" style:font-style-asian="normal" style:font-name-complex="DejaVu Sans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8" style:family="paragraph" style:parent-style-name="Standard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3pt" fo:language="es" fo:country="ES" fo:font-style="normal" fo:font-weight="normal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21pt" fo:language="es" fo:country="ES" fo:font-style="normal" fo:font-weight="bold" style:font-size-asian="21pt" style:font-style-asian="normal" style:font-weight-asian="bold" style:font-name-complex="DejaVu Sans" style:font-size-complex="21pt" style:font-style-complex="norm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3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5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10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Montevideo, 28 de ABRIL de 2021</text:p>
      <text:p text:style-name="P5"/>
      <text:p text:style-name="P6">SOLICITUD DE COTIZACIÓN </text:p>
      <text:p text:style-name="P7"><text:s/></text:p>
      <text:p text:style-name="Standard"><text:span text:style-name="T2">TIPO:</text:span><text:span text:style-name="T3"> </text:span><text:span text:style-name="T4">COMPRA DIRECTA</text:span></text:p>
      <text:p text:style-name="Standard"/>
      <text:p text:style-name="P8">Nº: 298/2021</text:p>
      <text:p text:style-name="P9">N° de pedido: 38818</text:p>
      <text:p text:style-name="P17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ÍTEM</text:p>
          </table:table-cell>
          <table:table-cell table:style-name="Tabla1.A1" office:value-type="string">
            <text:p text:style-name="P12">ARTICULO</text:p>
          </table:table-cell>
          <table:table-cell table:style-name="Tabla1.A1" office:value-type="string">
            <text:p text:style-name="P12">CANTIDAD</text:p>
          </table:table-cell>
          <table:table-cell table:style-name="Tabla1.D1" office:value-type="string">
            <text:p text:style-name="P12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12">PROTECTORES CUBRE ZAPATOS DE SILICON PARA LLUVIA</text:p>
          </table:table-cell>
          <table:table-cell table:style-name="Tabla1.A2" office:value-type="float" office:value="2">
            <text:p text:style-name="P12">2</text:p>
          </table:table-cell>
          <table:table-cell table:style-name="Tabla1.D2" office:value-type="string">
            <text:p text:style-name="P12">1 TALLE M </text:p>
            <text:p text:style-name="P12">1 TALLE L</text:p>
          </table:table-cell>
        </table:table-row>
        <table:table-row table:style-name="Tabla1.1">
          <table:table-cell table:style-name="Tabla1.A2" office:value-type="float" office:value="2">
            <text:p text:style-name="P12">2</text:p>
          </table:table-cell>
          <table:table-cell table:style-name="Tabla1.B2" office:value-type="string">
            <text:p text:style-name="P12">PILOT PARA LLUVIA </text:p>
          </table:table-cell>
          <table:table-cell table:style-name="Tabla1.A2" office:value-type="float" office:value="2">
            <text:p text:style-name="P12">2</text:p>
          </table:table-cell>
          <table:table-cell table:style-name="Tabla1.D2" office:value-type="string">
            <text:p text:style-name="P12">1 TALLE M</text:p>
            <text:p text:style-name="P12">1 TALLE L</text:p>
          </table:table-cell>
        </table:table-row>
      </table:table>
      <text:p text:style-name="P15"/>
      <text:p text:style-name="P15"/>
      <text:p text:style-name="P18"><text:span text:style-name="T9">Consultas: Servicio PROVEEDURIA: </text:span><text:span text:style-name="T10">tel: 2209.78.99 int 120</text:span></text:p>
      <text:p text:style-name="P16"/>
      <text:p text:style-name="P11"/>
      <text:p text:style-name="P11"><text:span text:style-name="T6">Forma de Pago:</text:span><text:span text:style-name="T2"> SIIF</text:span></text:p>
      <text:p text:style-name="P11"><text:span text:style-name="T5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8">www.comprasestatales.gub.uy</text:span></text:span></text:a><text:span text:style-name="T5"> </text:span></text:p>
      <text:p text:style-name="P14"/>
      <text:p text:style-name="P14">Cuando corresponda, en la oferta deberá establecerse: presentación, marca y/o aclaración del/los artículo/s ofertado/s.</text:p>
      <text:p text:style-name="P14">No se aceptarán ofertas que establezcan intereses por mora.</text:p>
      <text:p text:style-name="P14">No se aceptarán ofertas que se presenten por fax, correo electrónico o personalmente.</text:p>
      <text:p text:style-name="P14">Mantenimiento de oferta y de precios: 30 días.</text:p>
      <text:p text:style-name="P14"/>
      <text:p text:style-name="P11"><text:span text:style-name="T7">Presentación de oferta:</text:span><text:span text:style-name="T5"> Hasta 06/05/2021 hora 15:00 - Apertura Electrónica.</text:span></text:p>
      <text:p text:style-name="P14"/>
      <text:p text:style-name="P14">Por consultas sobre compras estatales comunicarse al tel: 2604 5360 Lunes a domingo de 8:00 a 21:00 hrs. <text:s text:c="1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19.685cm" svg:height="3.369cm" draw:z-index="2"><draw:image xlink:href="Pictures/2000000700006304000010F4947DCD0C.svm" xlink:type="simple" xlink:show="embed" xlink:actuate="onLoad"/></draw:frame> <text:s text:c="38"/></text:p>
        <text:p text:style-name="MP1"/>
        <text:p text:style-name="MP2"/>
        <text:p text:style-name="MP3"/>
        <text:p text:style-name="MP4"/>
        <text:p text:style-name="MP5"/>
        <text:p text:style-name="MP5"><draw:line text:anchor-type="char" draw:z-index="0" draw:style-name="Mgr1" draw:text-style-name="MP6" svg:x1="0.953cm" svg:y1="0.573cm" svg:x2="16.828cm" svg:y2="0.573cm"><text:p/></draw:line></text:p>
        <text:p text:style-name="MP5"/>
        <text:p text:style-name="MP5">DEPARTAMENTO DE COMPRAS</text:p>
      </style:header>
      <style:footer>
        <text:p text:style-name="Footer"><draw:line text:anchor-type="char" draw:z-index="1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1-04-28T11:57:53.88</dc:date>
    <meta:print-date>2021-04-28T11:51:02.03</meta:print-date>
    <meta:editing-cycles>34</meta:editing-cycles>
    <meta:editing-duration>P24DT7H31M57S</meta:editing-duration>
    <meta:generator>OpenOffice/4.1.7$Win32 OpenOffice.org_project/417m1$Build-9800</meta:generator>
    <meta:document-statistic meta:table-count="1" meta:image-count="1" meta:object-count="0" meta:page-count="1" meta:paragraph-count="33" meta:word-count="167" meta:character-count="1215"/>
  </office:meta>
</office:document-meta>
</file>