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8BF00004B2450EFED1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4.527cm" svg:height="19.235cm" draw:z-index="0"><draw:image xlink:href="Pictures/20000007000038BF00004B2450EFED1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13:49:06.60</meta:creation-date>
    <dc:date>2020-10-07T13:52:56.32</dc:date>
    <meta:editing-duration>PT2M32S</meta:editing-duration>
    <meta:editing-cycles>3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