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Helvetica1" svg:font-family="Helvetica, sans-serif"/>
    <style:font-face style:name="ARIAL" svg:font-family="ARIAL" style:font-family-generic="swiss"/>
    <style:font-face style:name="Droid Sans Devanagari1" svg:font-family="'Droid Sans Devanagari'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Helvetica" fo:font-size="9.75pt" fo:letter-spacing="normal" fo:font-style="normal" fo:font-weight="normal" style:font-size-asian="11pt" style:font-size-complex="11pt"/>
    </style:style>
    <style:style style:name="P2" style:family="paragraph" style:parent-style-name="Standard">
      <style:text-properties fo:font-variant="normal" fo:text-transform="none" fo:color="#353838" style:font-name="ARIAL" fo:font-size="11pt" fo:letter-spacing="normal" fo:font-style="normal" fo:font-weight="normal" officeooo:rsid="0001140e" officeooo:paragraph-rsid="0001140e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variant="normal" fo:text-transform="none" fo:color="#353838" style:font-name="ARIAL" fo:font-size="11pt" fo:letter-spacing="normal" fo:font-style="normal" fo:font-weight="normal" officeooo:rsid="0001140e" officeooo:paragraph-rsid="0001140e" style:font-size-asian="11pt" style:font-size-complex="11pt"/>
    </style:style>
    <style:style style:name="P4" style:family="paragraph" style:parent-style-name="Standard">
      <style:text-properties fo:font-variant="normal" fo:text-transform="none" fo:color="#353838" style:font-name="ARIAL" fo:font-size="11pt" fo:letter-spacing="normal" fo:font-style="normal" fo:font-weight="bold" officeooo:rsid="0001140e" officeooo:paragraph-rsid="0001140e" style:font-size-asian="11pt" style:font-size-complex="11pt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text-properties style:font-name="ARIAL" fo:font-size="11pt" fo:font-weight="normal" officeooo:paragraph-rsid="0001140e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ARIAL" fo:font-size="11pt" fo:font-weight="bold" officeooo:rsid="0001140e" officeooo:paragraph-rsid="0001140e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Helvetica" fo:font-size="9.75pt" fo:letter-spacing="normal" fo:font-style="normal" fo:font-weight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Helvetica" fo:font-size="9.75pt" fo:letter-spacing="normal" fo:language="es" fo:country="ES" fo:font-style="normal" fo:font-weight="normal" officeooo:rsid="0001140e" officeooo:paragraph-rsid="0001140e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1pt" fo:letter-spacing="normal" fo:language="es" fo:country="ES" fo:font-style="normal" fo:font-weight="bold" officeooo:rsid="0001140e" officeooo:paragraph-rsid="0001140e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1pt" fo:letter-spacing="normal" fo:language="es" fo:country="ES" fo:font-style="normal" fo:font-weight="bold" officeooo:rsid="0001140e" officeooo:paragraph-rsid="0001140e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1pt" fo:letter-spacing="normal" fo:language="es" fo:country="ES" fo:font-style="normal" fo:font-weight="bold" officeooo:rsid="0001140e" officeooo:paragraph-rsid="0001140e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bold" officeooo:rsid="0001140e" officeooo:paragraph-rsid="0001140e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1pt" fo:letter-spacing="normal" style:font-size-asian="11pt" style:font-size-complex="11pt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bold" officeooo:rsid="0001140e" officeooo:paragraph-rsid="0001140e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style:font-name="ARIAL" fo:font-size="11pt" officeooo:paragraph-rsid="0001140e" style:font-size-asian="11pt" style:font-size-complex="11pt"/>
    </style:style>
    <style:style style:name="P19" style:family="paragraph" style:parent-style-name="Standard">
      <style:text-properties fo:font-variant="normal" fo:text-transform="none" fo:color="#000000" style:font-name="Helvetica" fo:font-size="9.75pt" fo:letter-spacing="normal" fo:font-style="normal" fo:font-weight="normal" officeooo:rsid="0001140e" officeooo:paragraph-rsid="0001140e" style:font-size-asian="11pt" style:font-weight-asian="bold" style:font-size-complex="11pt" style:font-weight-complex="bold"/>
    </style:style>
    <style:style style:name="P20" style:family="paragraph" style:parent-style-name="Standard">
      <style:text-properties fo:font-variant="normal" fo:text-transform="none" fo:color="#353838" style:font-name="ARIAL" fo:font-size="11pt" fo:letter-spacing="normal" fo:font-style="normal" fo:font-weight="normal" officeooo:paragraph-rsid="0001140e" style:font-size-asian="11pt" style:font-size-complex="11pt"/>
    </style:style>
    <style:style style:name="P21" style:family="paragraph" style:parent-style-name="Standard">
      <style:text-properties style:font-name="ARIAL" fo:font-size="11pt" fo:font-weight="bold" officeooo:rsid="0001140e" officeooo:paragraph-rsid="0001140e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margin-left="0cm" fo:margin-right="0cm" fo:orphans="2" fo:widows="2" fo:text-indent="0cm" style:auto-text-indent="false"/>
      <style:text-properties style:font-name="ARIAL" fo:font-size="11pt" style:font-size-asian="11pt" style:font-size-complex="11pt"/>
    </style:style>
    <style:style style:name="T1" style:family="text">
      <style:text-properties officeooo:rsid="0001140e"/>
    </style:style>
    <style:style style:name="T2" style:family="text">
      <style:text-properties fo:font-variant="normal" fo:text-transform="none" fo:color="#353838" fo:letter-spacing="normal" fo:font-style="normal" officeooo:rsid="0001140e"/>
    </style:style>
    <style:style style:name="T3" style:family="text">
      <style:text-properties fo:font-variant="normal" fo:text-transform="none" fo:color="#353838" fo:letter-spacing="normal" fo:font-style="normal" officeooo:rsid="0002a657"/>
    </style:style>
    <style:style style:name="T4" style:family="text">
      <style:text-properties officeooo:rsid="0004b37f"/>
    </style:style>
    <style:style style:name="T5" style:family="text">
      <style:text-properties officeooo:rsid="000700b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L.A. 6/2020 </text:span>SERVICIO <text:span text:style-name="T5">DE VIGILANCIA</text:span></text:p>
      <text:p text:style-name="P12"/>
      <text:p text:style-name="P13">CONSULTA</text:p>
      <text:p text:style-name="P13"/>
      <text:p text:style-name="P10">Motiva la presente realizar la siguiente consulta:</text:p>
      <text:p text:style-name="P9">1.- Dentro de los horarios establecidos , está comprendida la 1/2 hora de descanso del personal de vigilancia?</text:p>
      <text:p text:style-name="Standard"/>
      <text:p text:style-name="P9">2.- Este tiempo de descanso se tomaría como efectivamente trabajado?</text:p>
      <text:p text:style-name="Standard"/>
      <text:p text:style-name="P9">2.- De no ser así, se tomaría el horario como ininterrumpido, sin derecho a la 1/2 hora de descanso?</text:p>
      <text:p text:style-name="Standard"><text:line-break/></text:p>
      <text:p text:style-name="P15"/>
      <text:p text:style-name="P14">RESPUESTA</text:p>
      <text:p text:style-name="P5"/>
      <text:p text:style-name="P1">Buen día, damos respuesta a sus consultas:</text:p>
      <text:p text:style-name="Standard"/>
      <text:p text:style-name="P9">La empresa que esta brindado el servicio actualmente realiza los turnos de corrido, es decir no tienen descanso y la misma es paga como no gozada.</text:p>
      <text:p text:style-name="Standard"/>
      <text:p text:style-name="P9">De todas formas ustedes pueden cotizar esta opción y las que crean convenientes.</text:p>
      <text:p text:style-name="Standard"><text:line-break/></text:p>
      <text:p text:style-name="P16">CONSULTA</text:p>
      <text:p text:style-name="P18"/>
      <text:p text:style-name="P17">En el punto 3.2 del pliego de condiciones se indica que se debe adjuntar a la oferta "recibo de adquisición del pliego"</text:p>
      <text:p text:style-name="P17">La consulta es: el pliego tiene costo?</text:p>
      <text:p text:style-name="P22"/>
      <text:p text:style-name="P7">RESPUESTA</text:p>
      <text:p text:style-name="P7"/>
      <text:p text:style-name="P19">Estimado el pliego no tiene costo por lo tanto no se requiere presentación del recibo de pliego</text:p>
      <text:p text:style-name="P7"/>
      <text:p text:style-name="P7"/>
      <text:p text:style-name="P7"/>
      <text:p text:style-name="P7"/>
      <text:p text:style-name="P20"/>
      <text:p text:style-name="P4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Helvetica1" svg:font-family="Helvetica, sans-serif"/>
    <style:font-face style:name="ARIAL" svg:font-family="ARIAL" style:font-family-generic="swiss"/>
    <style:font-face style:name="Droid Sans Devanagari1" svg:font-family="'Droid Sans Devanagari'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2T13:22:28.573529765</meta:creation-date>
    <dc:date>2020-09-04T09:54:18.111169338</dc:date>
    <meta:editing-duration>PT31M12S</meta:editing-duration>
    <meta:editing-cycles>5</meta:editing-cycles>
    <meta:generator>LibreOffice/6.0.4.2$Linux_X86_64 LibreOffice_project/00m0$Build-2</meta:generator>
    <meta:document-statistic meta:table-count="0" meta:image-count="0" meta:object-count="0" meta:page-count="1" meta:paragraph-count="17" meta:word-count="155" meta:character-count="918" meta:non-whitespace-character-count="776"/>
  </office:meta>
</office:document-meta>
</file>