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800000147DF0701D2AFD5DC33.png" manifest:media-type="image/png"/>
  <manifest:file-entry manifest:full-path="Pictures/10000201000003450000008B3FD6BB471A7461DD.png" manifest:media-type="image/png"/>
  <manifest:file-entry manifest:full-path="Pictures/10000000000009B0000001A7EAE6C2B56954066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fo:font-weight="bold" officeooo:rsid="00187364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-asian="Lucida Casual"/>
    </style:style>
    <style:style style:name="P12" style:family="paragraph" style:parent-style-name="Text_20_body">
      <style:text-properties officeooo:paragraph-rsid="00187364"/>
    </style:style>
    <style:style style:name="P13" style:family="paragraph" style:parent-style-name="Text_20_body">
      <style:text-properties fo:font-size="12pt" fo:font-weight="bold" officeooo:rsid="0016b859" style:font-size-asian="12pt" style:font-weight-asian="bold" style:font-size-complex="12pt" style:font-weight-complex="bold"/>
    </style:style>
    <style:style style:name="P14" style:family="paragraph" style:parent-style-name="Text_20_body">
      <style:text-properties fo:font-size="12pt" fo:font-weight="bold" officeooo:rsid="0016b859" officeooo:paragraph-rsid="00187364" style:font-size-asian="12pt" style:font-weight-asian="bold" style:font-size-complex="12pt" style:font-weight-complex="bold"/>
    </style:style>
    <style:style style:name="P15" style:family="paragraph" style:parent-style-name="Text_20_body">
      <style:text-properties fo:font-size="12pt" fo:font-weight="bold" officeooo:rsid="00187364" officeooo:paragraph-rsid="00187364" style:font-size-asian="12pt" style:font-weight-asian="bold" style:font-size-complex="12pt" style:font-weight-complex="bold"/>
    </style:style>
    <style:style style:name="P16" style:family="paragraph" style:parent-style-name="Header" style:master-page-name="Standard">
      <style:paragraph-properties fo:text-align="end" style:justify-single-word="false" style:page-number="auto">
        <style:tab-stops/>
      </style:paragraph-properties>
    </style:style>
    <style:style style:name="P17" style:family="paragraph" style:parent-style-name="Text_20_body">
      <style:text-properties officeooo:rsid="00187364" officeooo:paragraph-rsid="00187364"/>
    </style:style>
    <style:style style:name="P18" style:family="paragraph" style:parent-style-name="Text_20_body">
      <style:text-properties fo:font-weight="normal" style:font-weight-asian="normal" style:font-weight-complex="normal"/>
    </style:style>
    <style:style style:name="P19" style:family="paragraph" style:parent-style-name="Text_20_body">
      <style:text-properties fo:font-weight="normal" officeooo:rsid="00187364" officeooo:paragraph-rsid="00187364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b859" style:font-size-asian="12pt" style:font-size-complex="12pt"/>
    </style:style>
    <style:style style:name="T3" style:family="text">
      <style:text-properties fo:font-size="12pt" officeooo:rsid="001afcd5" style:font-size-asian="12pt" style:font-size-complex="12pt"/>
    </style:style>
    <style:style style:name="T4" style:family="text">
      <style:text-properties fo:font-size="12pt" officeooo:rsid="001b1d66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1afcd5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officeooo:rsid="001b1d66" style:font-size-asian="12pt" style:font-weight-asian="bold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font-size="12pt" fo:font-style="italic" fo:font-weight="bold" officeooo:rsid="0016b859" style:font-size-asian="12pt" style:font-style-asian="italic" style:font-weight-asian="bold" style:font-size-complex="12pt"/>
    </style:style>
    <style:style style:name="T10" style:family="text">
      <style:text-properties fo:font-size="12pt" fo:font-style="italic" fo:font-weight="bold" officeooo:rsid="001b1d66" style:font-size-asian="12pt" style:font-style-asian="italic" style:font-weight-asian="bold" style:font-size-complex="12pt"/>
    </style:style>
    <style:style style:name="T1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6b859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87364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b1d66" style:font-size-asian="12pt" style:font-weight-asian="bold" style:font-size-complex="12pt" style:font-weight-complex="bold"/>
    </style:style>
    <style:style style:name="T16" style:family="text">
      <style:text-properties fo:font-size="12pt" fo:font-weight="normal" officeooo:rsid="001b1d66" style:font-size-asian="12pt" style:font-weight-asian="normal" style:font-size-complex="12pt" style:font-weight-complex="normal"/>
    </style:style>
    <style:style style:name="T17" style:family="text">
      <style:text-properties style:font-name="Arial" style:font-name-complex="Arial" style:font-size-complex="12pt"/>
    </style:style>
    <style:style style:name="T18" style:family="text">
      <style:text-properties style:font-name-asian="Lucida Casual"/>
    </style:style>
    <style:style style:name="T19" style:family="text">
      <style:text-properties officeooo:rsid="001afcd5"/>
    </style:style>
    <style:style style:name="T20" style:family="text">
      <style:text-properties officeooo:rsid="001b1d6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Montevideo, <text:span text:style-name="T20">02</text:span> de <text:span text:style-name="T20">Julio</text:span> de 20<text:span text:style-name="T19">20</text:span>.-</text:p>
      <text:list xml:id="list1358807812" text:style-name="WW8Num2">
        <text:list-item>
          <text:h text:style-name="Heading_20_1" text:outline-level="1"/>
        </text:list-item>
      </text:list>
      <text:p text:style-name="Standard"/>
      <text:p text:style-name="Standard"/>
      <text:list xml:id="list83335108383424" text:continue-numbering="true" text:style-name="WW8Num2">
        <text:list-item>
          <text:h text:style-name="Heading_20_1" text:outline-level="1">Aclaración de pliego</text:h>
        </text:list-item>
      </text:list>
      <text:p text:style-name="P8"/>
      <text:p text:style-name="Text_20_body"><text:span text:style-name="T1"><text:tab/>Referente al llamado a </text:span><text:span text:style-name="T2">Compra Directa </text:span><text:span text:style-name="T5">Nº </text:span><text:span text:style-name="T7">692</text:span><text:span text:style-name="T5">/20</text:span><text:span text:style-name="T6">20</text:span><text:span text:style-name="T5">,</text:span><text:span text:style-name="T1"> para </text:span><text:span text:style-name="T3">el llamado de</text:span><text:span text:style-name="T1"> </text:span><text:span text:style-name="T8">“</text:span><text:span text:style-name="T9"> </text:span><text:span text:style-name="T10">ESTUDIOS</text:span><text:span text:style-name="T8">” </text:span><text:span text:style-name="T11">y a la consulta realizada por la empresa, se aclara lo siguiente:</text:span></text:p>
      <text:p text:style-name="P8"/>
      <text:p text:style-name="P8"/>
      <text:p text:style-name="Text_20_body"><text:span text:style-name="T12">Consulta</text:span><text:span text:style-name="T13">:</text:span><text:span text:style-name="T12"> <text:s/></text:span><text:span text:style-name="T13">1- </text:span><text:span text:style-name="T16">Podría informarme en que modalidad se solicitan los estudios CU O CC.</text:span></text:p>
      <text:p text:style-name="P18"><text:span text:style-name="T4"/></text:p>
      <text:p text:style-name="P19"><text:span text:style-name="T2">R</text:span><text:span text:style-name="T1">espuesta: </text:span><text:span text:style-name="T4">La modalidad es en HOSPITAL (HU).</text:span></text:p>
      <text:p text:style-name="P12"/>
      <text:p text:style-name="P17"><text:span text:style-name="T13"/></text:p>
      <text:p text:style-name="P14"><text:s text:c="17"/></text:p>
      <text:p text:style-name="P15"/>
      <text:p text:style-name="P12"/>
      <text:p text:style-name="P13"/>
      <text:p text:style-name="P10"/>
      <text:p text:style-name="P9"/>
      <text:p text:style-name="P9"/>
      <text:p text:style-name="P9"/>
      <text:p text:style-name="P11"><text:s text:c="6"/><text:tab/><text:tab/><text:tab/><text:tab/><text:span text:style-name="T20">Valeria Bentancort</text:span></text:p>
      <text:p text:style-name="Standard"><text:span text:style-name="T18"><text:s text:c="25"/>…………………………………………</text:span>.. <text:s text:c="36"/></text:p>
      <text:p text:style-name="Standard"><text:span text:style-name="T18"><text:s text:c="25"/></text:span><text:tab/><text:tab/><text:span text:style-name="T17">Por compras CH.P.R.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ucida Casual" fo:font-family="'Lucida Casual', 'Bookman Old Style'" style:font-family-generic="scrip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ucida Casual" style:font-family-complex="'Lucida Casual', 'Bookman Old Style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M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192cm" fo:margin-left="2.251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6cm" fo:margin-left="0cm" fo:margin-right="0cm" fo:margin-bottom="1.767cm" style:dynamic-spacing="true"/>
      </style:header-style>
      <style:footer-style>
        <style:header-footer-properties fo:min-height="2.058cm" fo:margin-left="0cm" fo:margin-right="0cm" fo:margin-top="1.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8.574cm" svg:y="0.279cm" svg:width="6.853cm" svg:height="3.069cm" draw:z-index="0"><draw:image xlink:href="Pictures/10000000000002D800000147DF0701D2AFD5DC33.png" xlink:type="simple" xlink:show="embed" xlink:actuate="onLoad" loext:mime-type="image/png"/></draw:frame><text:s text:c="36"/></text:p>
        <text:p text:style-name="MP2"/>
        <text:p text:style-name="MP3"><draw:frame draw:style-name="Mfr2" draw:name="Imagen3" text:anchor-type="char" svg:x="0cm" svg:y="0.293cm" svg:width="7.724cm" svg:height="1.274cm" draw:z-index="1"><draw:image xlink:href="Pictures/10000201000003450000008B3FD6BB471A7461DD.png" xlink:type="simple" xlink:show="embed" xlink:actuate="onLoad" loext:mime-type="image/png"/></draw:frame></text:p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><draw:frame draw:style-name="Mfr3" draw:name="Imagen1" text:anchor-type="char" svg:y="-1.307cm" svg:width="15.685cm" svg:height="2.655cm" draw:z-index="2"><draw:image xlink:href="Pictures/10000000000009B0000001A7EAE6C2B56954066C.jpg" xlink:type="simple" xlink:show="embed" xlink:actuate="onLoad" loext:mime-type="image/jpeg"/></draw:frame></text:p>
        <text:p text:style-name="Standard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28:35.897533890</meta:creation-date>
    <dc:date>2020-07-02T08:33:32.294000000</dc:date>
    <meta:print-date>2018-01-03T12:01:01.315967973</meta:print-date>
    <meta:editing-cycles>17</meta:editing-cycles>
    <meta:editing-duration>PT36M55S</meta:editing-duration>
    <meta:generator>LibreOffice/5.4.7.2$Windows_x86 LibreOffice_project/c838ef25c16710f8838b1faec480ebba495259d0</meta:generator>
    <meta:document-statistic meta:table-count="0" meta:image-count="3" meta:object-count="0" meta:page-count="1" meta:paragraph-count="11" meta:word-count="62" meta:character-count="537" meta:non-whitespace-character-count="327"/>
  </office:meta>
</office:document-meta>
</file>