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800000147DF0701D2AFD5DC33.png" manifest:media-type="image/png"/>
  <manifest:file-entry manifest:full-path="Pictures/10000201000003450000008B3FD6BB471A7461DD.png" manifest:media-type="image/png"/>
  <manifest:file-entry manifest:full-path="Pictures/10000000000009B0000001A7EAE6C2B5695406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-asian="Lucida Casual"/>
    </style:style>
    <style:style style:name="P12" style:family="paragraph" style:parent-style-name="Text_20_body">
      <style:text-properties officeooo:rsid="00187364" officeooo:paragraph-rsid="00187364"/>
    </style:style>
    <style:style style:name="P13" style:family="paragraph" style:parent-style-name="Text_20_body">
      <style:text-properties officeooo:paragraph-rsid="00187364"/>
    </style:style>
    <style:style style:name="P14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fo:font-weight="bold" officeooo:rsid="0016b859" officeooo:paragraph-rsid="00187364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fo:font-weight="bold" officeooo:rsid="00187364" officeooo:paragraph-rsid="00187364" style:font-size-asian="12pt" style:font-weight-asian="bold" style:font-size-complex="12pt" style:font-weight-complex="bold"/>
    </style:style>
    <style:style style:name="P17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P18" style:family="paragraph" style:parent-style-name="Text_20_body">
      <style:text-properties officeooo:rsid="00187364" officeooo:paragraph-rsid="00187364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officeooo:rsid="001afcd5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afcd5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bb238" style:font-size-asian="12pt" style:font-weight-asian="bold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16b859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bold" officeooo:rsid="001bb238" style:font-size-asian="12pt" style:font-style-asian="italic" style:font-weight-asian="bold" style:font-size-complex="12pt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bb238" style:font-size-asian="12pt" style:font-weight-asian="bold" style:font-size-complex="12pt" style:font-weight-complex="bold"/>
    </style:style>
    <style:style style:name="T15" style:family="text">
      <style:text-properties style:font-name="Arial" style:font-name-complex="Arial" style:font-size-complex="12pt"/>
    </style:style>
    <style:style style:name="T16" style:family="text">
      <style:text-properties style:font-name-asian="Lucida Casual"/>
    </style:style>
    <style:style style:name="T17" style:family="text">
      <style:text-properties officeooo:rsid="001afcd5"/>
    </style:style>
    <style:style style:name="T18" style:family="text">
      <style:text-properties officeooo:rsid="001bb23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Montevideo, <text:span text:style-name="T18">03</text:span> de <text:span text:style-name="T18">Junio</text:span> de 20<text:span text:style-name="T17">20</text:span>.-</text:p>
      <text:list xml:id="list4156876122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54629914670905" text:continue-numbering="true" text:style-name="WW8Num2">
        <text:list-item>
          <text:h text:style-name="Heading_20_1" text:outline-level="1">Aclaración de pliego</text:h>
        </text:list-item>
      </text:list>
      <text:p text:style-name="P8"/>
      <text:p text:style-name="Text_20_body"><text:span text:style-name="T1"><text:tab/>Referente al llamado a </text:span><text:span text:style-name="T2">Compra Directa </text:span><text:span text:style-name="T4">Nº </text:span><text:span text:style-name="T6">588/</text:span><text:span text:style-name="T4">20</text:span><text:span text:style-name="T5">20</text:span><text:span text:style-name="T4">,</text:span><text:span text:style-name="T1"> para </text:span><text:span text:style-name="T3">el llamado de</text:span><text:span text:style-name="T1"> </text:span><text:span text:style-name="T7">“</text:span><text:span text:style-name="T8"> </text:span><text:span text:style-name="T9">Felpudos</text:span><text:span text:style-name="T7">” </text:span><text:span text:style-name="T10">y a la consulta realizada por la empresa, se aclara lo siguiente:</text:span></text:p>
      <text:p text:style-name="P8"/>
      <text:p text:style-name="P8"/>
      <text:p text:style-name="Text_20_body"><text:span text:style-name="T11">Consulta</text:span><text:span text:style-name="T12">:</text:span><text:span text:style-name="T11"> <text:s/></text:span><text:span text:style-name="T12">1- </text:span><text:span text:style-name="T14">¿Son 12mts o 12 unidades?</text:span></text:p>
      <text:p text:style-name="P12"><text:span text:style-name="T12">R</text:span><text:span text:style-name="T11">espuesta: </text:span><text:span text:style-name="T14">Son 12 felpudos de goma azules y 12 felpudos de goma negros con las medidas especificadas(Solo felpudos).</text:span></text:p>
      <text:p text:style-name="P13"/>
      <text:p text:style-name="P12"><text:span text:style-name="T12"/></text:p>
      <text:p text:style-name="P15"><text:s text:c="17"/></text:p>
      <text:p text:style-name="P16"/>
      <text:p text:style-name="P13"/>
      <text:p text:style-name="P14"/>
      <text:p text:style-name="P10"/>
      <text:p text:style-name="P9"/>
      <text:p text:style-name="P9"/>
      <text:p text:style-name="P9"/>
      <text:p text:style-name="P11"><text:s text:c="6"/><text:tab/><text:tab/><text:tab/><text:tab/><text:span text:style-name="T18">Valeria Bentancort</text:span></text:p>
      <text:p text:style-name="Standard"><text:span text:style-name="T16"><text:s text:c="25"/>…………………………………………</text:span>.. <text:s text:c="36"/></text:p>
      <text:p text:style-name="Standard"><text:span text:style-name="T16"><text:s text:c="25"/></text:span><text:tab/><text:tab/><text:span text:style-name="T15">Por compras CH.P.R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DF0701D2AFD5DC33.png" xlink:type="simple" xlink:show="embed" xlink:actuate="onLoad" loext:mime-type="image/png"/></draw:frame><text:s text:c="36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3FD6BB471A7461DD.png" xlink:type="simple" xlink:show="embed" xlink:actuate="onLoad" loext:mime-type="image/png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AE6C2B56954066C.jpg" xlink:type="simple" xlink:show="embed" xlink:actuate="onLoad" loext:mime-type="image/jpeg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20-06-03T15:46:28.594000000</dc:date>
    <meta:print-date>2018-01-03T12:01:01.315967973</meta:print-date>
    <meta:editing-cycles>17</meta:editing-cycles>
    <meta:editing-duration>PT32M50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1" meta:word-count="66" meta:character-count="565" meta:non-whitespace-character-count="351"/>
  </office:meta>
</office:document-meta>
</file>