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bahnschrift light semicondensed" svg:font-family="'bahnschrift light semicondensed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style:font-name="bahnschrift light semicondensed"/>
    </style:style>
    <style:style style:name="T1" style:family="text">
      <style:text-properties style:font-name="bahnschrift light semicondense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EGUNTA DEL PROVEEDOR: <text:span text:style-name="T1">Con respecto a la licitación abreviada 5/2020, necesito realizar una consulta. Hay que presentar muestras de todos los productos o solo los que requieren en el listado?. Porque en el pliego requiere las muestras., pero en el anexo 3, solo dice presentar muestras en los ítem 35 al 39.</text:span></text:p>
      <text:p text:style-name="Text_20_body"> </text:p>
      <text:p text:style-name="P1">Aguardo su respuesta para poder proseguir con la cotización.</text:p>
      <text:p text:style-name="Text_20_body"> </text:p>
      <text:p text:style-name="P1">Saludos.</text:p>
      <text:p text:style-name="Standard"/>
      <text:p text:style-name="Standard">RESPUESTA: Buenas tardes</text:p>
      <text:p text:style-name="Standard">las muestras son de todos los productos en forma obligatoria</text:p>
      <text:p text:style-name="Standard"/>
      <text:p text:style-name="Standard">Saludos</text:p>
      <text:p text:style-name="Standard">Patrici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bahnschrift light semicondensed" svg:font-family="'bahnschrift light semicondensed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mpras </meta:initial-creator>
    <meta:creation-date>2020-02-19T11:38:42.92</meta:creation-date>
    <meta:document-statistic meta:table-count="0" meta:image-count="0" meta:object-count="0" meta:page-count="1" meta:paragraph-count="9" meta:word-count="77" meta:character-count="478"/>
    <dc:date>2020-02-19T11:42:08.15</dc:date>
    <dc:creator>compras </dc:creator>
    <meta:editing-duration>PT3M25S</meta:editing-duration>
    <meta:editing-cycles>1</meta:editing-cycles>
    <meta:generator>OpenOffice/4.1.2$Win32 OpenOffice.org_project/412m3$Build-9782</meta:generator>
  </office:meta>
</office:document-meta>
</file>