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25E7CA38E.png"/>
  <manifest:file-entry manifest:media-type="image/png" manifest:full-path="Pictures/100000000000035200000492D923BB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4cm" draw:z-index="0"><draw:image xlink:href="Pictures/100000000000035200000492D923BB2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3.4cm" draw:z-index="1"><draw:image xlink:href="Pictures/1000000000000352000004925E7CA38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9T12:28:41.06</meta:creation-date>
    <meta:document-statistic meta:table-count="0" meta:image-count="2" meta:object-count="0" meta:page-count="2" meta:paragraph-count="0" meta:word-count="0" meta:character-count="0"/>
    <dc:date>2019-11-19T12:32:24.84</dc:date>
    <meta:editing-duration>PT3M43S</meta:editing-duration>
    <meta:editing-cycles>1</meta:editing-cycles>
    <meta:generator>OpenOffice.org/3.3$Win32 OpenOffice.org_project/330m20$Build-9567</meta:generator>
  </office:meta>
</office:document-meta>
</file>