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T Sans" fo:font-size="11pt" style:font-size-asian="11pt" style:font-size-complex="11pt"/>
    </style:style>
    <style:style style:name="P2" style:family="paragraph" style:parent-style-name="Standard">
      <style:text-properties style:font-name="PT San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PT Sans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video, 3 de Setiembre </text:p>
      <text:p text:style-name="P1"/>
      <text:p text:style-name="P1">Por medio de la Presente la Facultad de Ciencias Económicas y de Administración informa sobre la Licitación Abreviada 9-2019:</text:p>
      <text:p text:style-name="P1"/>
      <text:p text:style-name="P2">NO SE ACEPTARAN OFERTAS QUE NO CONTENGAN EL COMPROBANTE DE VISITA.</text:p>
      <text:p text:style-name="P2"/>
      <text:p text:style-name="P3">Sin mas.</text:p>
      <text:p text:style-name="P3"/>
      <text:p text:style-name="P3">Saluda atte.</text:p>
      <text:p text:style-name="P3"/>
      <text:p text:style-name="P3">Daniel Loustau</text:p>
      <text:p text:style-name="P3">Sección Compras</text:p>
      <text:p text:style-name="P3">Facultad de Ciencias Económicas y de Administr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2T11:03:01.95</meta:creation-date>
    <dc:date>2019-09-03T10:00:27.85</dc:date>
    <meta:editing-duration>PT4M3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49" meta:character-count="319"/>
  </office:meta>
</office:document-meta>
</file>