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T Sans" fo:font-size="11pt" style:font-size-asian="11pt" style:font-size-complex="11pt"/>
    </style:style>
    <style:style style:name="P2" style:family="paragraph" style:parent-style-name="Standard">
      <style:text-properties style:font-name="PT San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PT Sans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2 de Setiembre </text:p>
      <text:p text:style-name="P1"/>
      <text:p text:style-name="P1">Por medio de la Presente la Facultad de Ciencias Económicas y de Administración informa sobre la Licitación Abreviada 9-2019:</text:p>
      <text:p text:style-name="P1"/>
      <text:p text:style-name="P2">NO SE ACEPTARAN OFERTAS EN LINEA PARA DICHA LICITACIÓN.</text:p>
      <text:p text:style-name="P2"/>
      <text:p text:style-name="P3">Sin mas.</text:p>
      <text:p text:style-name="P3"/>
      <text:p text:style-name="P3">Saluda atte.</text:p>
      <text:p text:style-name="P3"/>
      <text:p text:style-name="P3">Daniel Loustau</text:p>
      <text:p text:style-name="P3">Sección Compras</text:p>
      <text:p text:style-name="P3">Facultad de Ciencias Económicas y de Administr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T Sans" svg:font-family="'PT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2T11:03:01.95</meta:creation-date>
    <meta:document-statistic meta:table-count="0" meta:image-count="0" meta:object-count="0" meta:page-count="1" meta:paragraph-count="8" meta:word-count="47" meta:character-count="308"/>
    <dc:date>2019-09-02T11:07:26.98</dc:date>
    <meta:editing-duration>PT4M25S</meta:editing-duration>
    <meta:editing-cycles>1</meta:editing-cycles>
    <meta:generator>OpenOffice/4.1.3$Win32 OpenOffice.org_project/413m1$Build-9783</meta:generator>
  </office:meta>
</office:document-meta>
</file>