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19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50.66mm"/>
    </style:style>
    <style:style style:name="co7" style:family="table-column">
      <style:table-column-properties fo:break-before="auto" style:column-width="43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13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order="0.06pt solid #000000"/>
      <style:text-properties fo:color="#000000"/>
    </style:style>
    <style:style style:name="ce23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Hoja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Default"/>
        <table:table-column table:style-name="co1" table:default-cell-style-name="ce22"/>
        <table:table-column table:style-name="co6" table:default-cell-style-name="ce23"/>
        <table:table-column table:style-name="co7" table:default-cell-style-name="ce18"/>
        <table:table-row table:style-name="ro1">
          <table:table-cell table:style-name="Default" table:number-columns-repeated="4"/>
          <table:table-cell/>
          <table:table-cell table:style-name="ce20"/>
          <table:table-cell table:style-name="Default" table:number-columns-repeated="2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ANEXO I – INFORMATICA</text:p>
          </table:table-cell>
          <table:table-cell office:value-type="string" calcext:value-type="string">
            <text:p><text:s/></text:p>
          </table:table-cell>
          <table:table-cell table:style-name="ce20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4"/>
          <table:table-cell/>
          <table:table-cell table:style-name="ce20"/>
          <table:table-cell table:style-name="Default" table:number-columns-repeated="2"/>
        </table:table-row>
        <table:table-row table:style-name="ro1">
          <table:table-cell table:style-name="ce17" office:value-type="string" calcext:value-type="string">
            <text:p>Nro. Item</text:p>
          </table:table-cell>
          <table:table-cell table:style-name="ce17" office:value-type="string" calcext:value-type="string">
            <text:p>Nombre Articulo</text:p>
          </table:table-cell>
          <table:table-cell table:style-name="ce17" office:value-type="string" calcext:value-type="string">
            <text:p>Cantidad a comprar</text:p>
          </table:table-cell>
          <table:table-cell table:style-name="ce17" office:value-type="string" calcext:value-type="string">
            <text:p>Unidad de Presentación</text:p>
          </table:table-cell>
          <table:table-cell table:style-name="ce17" office:value-type="string" calcext:value-type="string">
            <text:p>Detalle Variante</text:p>
          </table:table-cell>
          <table:table-cell table:style-name="ce21" office:value-type="string" calcext:value-type="string">
            <text:p>Color</text:p>
          </table:table-cell>
          <table:table-cell table:style-name="ce17" office:value-type="string" calcext:value-type="string">
            <text:p>Especificaciones Técnicas</text:p>
          </table:table-cell>
          <table:table-cell table:style-name="ce17" office:value-type="string" calcext:value-type="string">
            <text:p>Otras Especificacion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sco Du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co</text:p>
          </table:table-cell>
          <table:table-cell table:style-name="ce18" office:value-type="string" calcext:value-type="string">
            <text:p>Sata 3.5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>
            <text:p>500G o 1TB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mori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DDR2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emori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DDR3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uente de Alimentaci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FULL AT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cla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Genérico</text:p>
          </table:table-cell>
          <table:table-cell office:value-type="string" calcext:value-type="string">
            <text:p>negro</text:p>
          </table:table-cell>
          <table:table-cell table:style-name="ce18" office:value-type="string" calcext:value-type="string">
            <text:p>USB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atón Ópti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Genérico</text:p>
          </table:table-cell>
          <table:table-cell office:value-type="string" calcext:value-type="string">
            <text:p>negro</text:p>
          </table:table-cell>
          <table:table-cell table:style-name="ce18" office:value-type="string" calcext:value-type="string">
            <text:p>US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Toner Brother DCP-L5650DN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Unidad <text:s text:c="2"/></text:p>
          </table:table-cell>
          <table:table-cell table:style-name="ce17" office:value-type="string" calcext:value-type="string">
            <text:p>TN-3479</text:p>
          </table:table-cell>
          <table:table-cell table:style-name="ce21"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 table:style-name="ce17" office:value-type="string" calcext:value-type="string">
            <text:p><text:s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Toner Brother HL-L2360DW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Unidad <text:s text:c="2"/></text:p>
          </table:table-cell>
          <table:table-cell table:style-name="ce17" office:value-type="string" calcext:value-type="string">
            <text:p>TN-2320/660</text:p>
          </table:table-cell>
          <table:table-cell table:style-name="ce21"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 table:style-name="ce17" office:value-type="string" calcext:value-type="string">
            <text:p><text:s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Toner Brother HL-L22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Unidad <text:s text:c="2"/></text:p>
          </table:table-cell>
          <table:table-cell table:style-name="ce17" office:value-type="string" calcext:value-type="string">
            <text:p>TN-450</text:p>
          </table:table-cell>
          <table:table-cell table:style-name="ce21"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 table:style-name="ce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Toner Brother HL-2270DW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Unidad <text:s text:c="2"/></text:p>
          </table:table-cell>
          <table:table-cell table:style-name="ce17" office:value-type="string" calcext:value-type="string">
            <text:p>TN-450</text:p>
          </table:table-cell>
          <table:table-cell table:style-name="ce21"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 table:style-name="ce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Toner Brother HL-23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Unidad <text:s text:c="2"/></text:p>
          </table:table-cell>
          <table:table-cell table:style-name="ce17" office:value-type="string" calcext:value-type="string">
            <text:p>TN-2320/660</text:p>
          </table:table-cell>
          <table:table-cell table:style-name="ce21"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 table:style-name="ce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Toner Brother DCP-L5100DN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Unidad <text:s text:c="2"/></text:p>
          </table:table-cell>
          <table:table-cell table:style-name="ce17" office:value-type="string" calcext:value-type="string">
            <text:p>TN-3479</text:p>
          </table:table-cell>
          <table:table-cell table:style-name="ce21"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 table:style-name="ce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Toner Brother MFC-L2720W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Unidad <text:s text:c="2"/></text:p>
          </table:table-cell>
          <table:table-cell table:style-name="ce17" office:value-type="string" calcext:value-type="string">
            <text:p>TN-2320/660</text:p>
          </table:table-cell>
          <table:table-cell table:style-name="ce21"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 table:style-name="ce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oner Samsung M2020W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dad <text:s text:c="2"/></text:p>
          </table:table-cell>
          <table:table-cell table:style-name="ce19" office:value-type="string" calcext:value-type="string">
            <text:p>111S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Originales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oner Samsung ML-2165W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Unidad <text:s text:c="2"/></text:p>
          </table:table-cell>
          <table:table-cell table:style-name="ce19" office:value-type="float" office:value="101" calcext:value-type="float">
            <text:p>10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oner Samsung ML-18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dad <text:s text:c="2"/></text:p>
          </table:table-cell>
          <table:table-cell table:style-name="ce19" office:value-type="float" office:value="104" calcext:value-type="float">
            <text:p>10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ner Samsung ML-1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idad <text:s text:c="2"/></text:p>
          </table:table-cell>
          <table:table-cell table:style-name="ce19" office:value-type="float" office:value="104" calcext:value-type="float">
            <text:p>10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oner Samsung ML-16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dad <text:s text:c="2"/></text:p>
          </table:table-cell>
          <table:table-cell table:style-name="ce19" office:value-type="float" office:value="104" calcext:value-type="float">
            <text:p>10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oner Samsung CLX-6260F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506S-BK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patible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oner Samsung CLX-6260F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506S-MA</text:p>
          </table:table-cell>
          <table:table-cell office:value-type="string" calcext:value-type="string">
            <text:p>magenta</text:p>
          </table:table-cell>
          <table:table-cell office:value-type="string" calcext:value-type="string">
            <text:p>Compatible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oner Samsung CLX-6260F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506S-Y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Compatibl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oner Samsung CLX-6260F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dad <text:s text:c="2"/></text:p>
          </table:table-cell>
          <table:table-cell table:style-name="ce18" office:value-type="string" calcext:value-type="string">
            <text:p>506S-CY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Compatible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Toner Ricoh MP40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Unidad <text:s text:c="2"/></text:p>
          </table:table-cell>
          <table:table-cell table:style-name="ce17" office:value-type="string" calcext:value-type="string">
            <text:p>MP-401</text:p>
          </table:table-cell>
          <table:table-cell table:style-name="ce21" office:value-type="string" calcext:value-type="string">
            <text:p>negro</text:p>
          </table:table-cell>
          <table:table-cell table:style-name="ce18" office:value-type="string" calcext:value-type="string">
            <text:p>Originales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D’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JA(5 BULK DE 100 UNID.)</text:p>
          </table:table-cell>
          <table:table-cell table:style-name="ce18" table:number-columns-repeated="3"/>
          <table:table-cell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style-name="ce11" office:value-type="string" calcext:value-type="string">
            <text:p>Entrega inmediata a partir de emitida la Orden de Compra.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style-name="ce12" office:value-type="string" calcext:value-type="string" table:number-columns-spanned="5" table:number-rows-spanned="1">
            <text:p>La entrega de debera coordinar previamente <text:s/>con la Oficina de Compras .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Default" table:number-columns-repeated="2"/>
        </table:table-row>
        <table:table-row table:style-name="ro2">
          <table:table-cell table:style-name="Default"/>
          <table:table-cell table:style-name="ce11" office:value-type="string" calcext:value-type="string">
            <text:p>Lugar de entrega: Jefatura de Policía de Colonia; Gral Flores 364.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style-name="ce11" office:value-type="string" calcext:value-type="string">
            <text:p>Pago a Crédito a 30 días por RUPE, SIIF <text:s/>en pesos uruguayos con Iva Incluido.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style-name="ce11" office:value-type="string" calcext:value-type="string">
            <text:p>La compra debe tener incluido el flete.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style-name="ce11" office:value-type="string" calcext:value-type="string">
            <text:p>Consultas al telefono 1527147. Rosanna de 11:00 a 17:00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3">
          <table:table-cell table:style-name="Default"/>
          <table:table-cell table:style-name="ce13" office:value-type="string" calcext:value-type="string">
            <text:p>Correo electronico. <text:a xlink:href="mailto:jpcolonia-compras@minterior.gub.uy" xlink:type="simple">jpcolonia-compras@minterior.gub.uy</text:a></text:p>
          </table:table-cell>
          <table:table-cell table:style-name="ce13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5:05:39.32728655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1:26:16.503493024</meta:creation-date>
    <dc:date>2019-07-10T15:29:58.513638934</dc:date>
    <meta:editing-duration>PT2H33M6S</meta:editing-duration>
    <meta:editing-cycles>18</meta:editing-cycles>
    <meta:generator>LibreOffice/6.0.7.3$Linux_X86_64 LibreOffice_project/00m0$Build-3</meta:generator>
    <meta:print-date>2019-06-27T10:19:37.342681369</meta:print-date>
    <meta:document-statistic meta:table-count="1" meta:cell-count="184" meta:object-count="0"/>
  </office:meta>
</office:document-meta>
</file>