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760000004D5B219E77.png" manifest:media-type="image/png"/>
  <manifest:file-entry manifest:full-path="Pictures/10000000000005AD00000123DE7BFFC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Bitstream Charter"/>
    </style:style>
    <style:style style:name="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paragraph-properties fo:text-align="end" style:justify-single-word="false"/>
      <style:text-properties style:font-name="Courier New" officeooo:rsid="00092dd5" officeooo:paragraph-rsid="00092dd5"/>
    </style:style>
    <style:style style:name="P5" style:family="paragraph" style:parent-style-name="Standard">
      <style:paragraph-properties fo:text-align="justify" style:justify-single-word="false"/>
      <style:text-properties style:font-name="Courier New" officeooo:rsid="00092dd5" officeooo:paragraph-rsid="00092dd5"/>
    </style:style>
    <style:style style:name="P6" style:family="paragraph" style:parent-style-name="Standard">
      <style:paragraph-properties fo:text-align="center" style:justify-single-word="false"/>
      <style:text-properties style:font-name="Courier New" officeooo:rsid="0051e0d3" officeooo:paragraph-rsid="0051e0d3"/>
    </style:style>
    <style:style style:name="P7" style:family="paragraph" style:parent-style-name="Standard">
      <style:paragraph-properties fo:text-align="justify" style:justify-single-word="false"/>
      <style:text-properties style:font-name="Courier New" officeooo:paragraph-rsid="0050714f"/>
    </style:style>
    <style:style style:name="P8" style:family="paragraph" style:parent-style-name="Standard">
      <style:text-properties style:font-name="Courier New" officeooo:rsid="0050714f" fo:background-color="#fdfdfd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fo:font-weight="bold" officeooo:paragraph-rsid="0054c79d"/>
    </style:style>
    <style:style style:name="P10" style:family="paragraph" style:parent-style-name="Standard">
      <style:text-properties fo:color="#000000" style:font-name="Courier New" fo:font-size="12pt" officeooo:rsid="0050714f" fo:background-color="#fdfdfd"/>
    </style:style>
    <style:style style:name="P11" style:family="paragraph" style:parent-style-name="Standard">
      <style:text-properties fo:color="#000000" style:font-name="Courier New" fo:font-size="12pt" fo:font-weight="bold" officeooo:rsid="0054c79d" officeooo:paragraph-rsid="00550da1" fo:background-color="#fdfdf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" fo:font-size="12pt" fo:font-weight="bold" officeooo:rsid="0054c79d" officeooo:paragraph-rsid="0054c79d" fo:background-color="#fdfdf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New" fo:font-size="12pt" fo:font-weight="normal" officeooo:rsid="00550da1" officeooo:paragraph-rsid="0054c79d" fo:background-color="#fdfdf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" fo:font-size="12pt" fo:font-weight="normal" officeooo:paragraph-rsid="0050714f" fo:background-color="#fdfdf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5e0754"/>
    </style:style>
    <style:style style:name="P16" style:family="paragraph" style:parent-style-name="Standard">
      <style:text-properties fo:font-weight="normal" fo:background-color="#fdfdfd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Courier New" fo:font-size="12pt" fo:font-weight="normal" officeooo:rsid="00550da1" fo:background-color="#fdfdfd" style:font-weight-asian="normal" style:font-weight-complex="normal"/>
    </style:style>
    <style:style style:name="P18" style:family="paragraph" style:parent-style-name="Text_20_body">
      <style:text-properties style:font-name="Courier New" officeooo:rsid="0050714f" officeooo:paragraph-rsid="005e0754" fo:background-color="#fdfdf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paragraph-rsid="005e0754"/>
    </style:style>
    <style:style style:name="P21" style:family="paragraph" style:parent-style-name="Standard">
      <style:paragraph-properties fo:text-align="justify" style:justify-single-word="false"/>
      <style:text-properties style:font-name="Courier New"/>
    </style:style>
    <style:style style:name="P22" style:family="paragraph" style:parent-style-name="Standard">
      <style:paragraph-properties fo:text-align="justify" style:justify-single-word="false"/>
      <style:text-properties fo:color="#000000" style:font-name="Courier New" fo:font-size="12pt" fo:font-weight="normal" officeooo:rsid="0054c79d" officeooo:paragraph-rsid="005a9cba" fo:background-color="#fdfdfd" style:font-weight-asian="normal" style:font-weight-complex="normal"/>
    </style:style>
    <style:style style:name="T1" style:family="text">
      <style:text-properties style:font-name="Courier New" officeooo:rsid="0023c2c6"/>
    </style:style>
    <style:style style:name="T2" style:family="text">
      <style:text-properties style:font-name="Courier New" fo:font-weight="bold" officeooo:rsid="0050714f" style:font-weight-asian="bold" style:font-weight-complex="bold"/>
    </style:style>
    <style:style style:name="T3" style:family="text">
      <style:text-properties style:font-name="Courier New" fo:font-weight="bold" officeooo:rsid="005934f4" style:font-weight-asian="bold" style:font-weight-complex="bold"/>
    </style:style>
    <style:style style:name="T4" style:family="text">
      <style:text-properties style:font-name="Courier New" fo:font-weight="bold" officeooo:rsid="005d98c9" style:font-weight-asian="bold" style:font-weight-complex="bold"/>
    </style:style>
    <style:style style:name="T5" style:family="text">
      <style:text-properties style:font-name="Courier New" fo:font-size="12pt" fo:font-weight="normal" officeooo:rsid="0050714f" style:font-size-asian="12pt" style:font-weight-asian="normal" style:font-size-complex="12pt" style:font-weight-complex="normal"/>
    </style:style>
    <style:style style:name="T6" style:family="text">
      <style:text-properties style:font-name="Courier New" fo:font-size="12pt" fo:font-weight="normal" officeooo:rsid="0015d0f1" style:font-size-asian="12pt" style:font-weight-asian="normal" style:font-size-complex="12pt" style:font-weight-complex="normal"/>
    </style:style>
    <style:style style:name="T7" style:family="text">
      <style:text-properties style:font-name="Courier New" fo:font-weight="normal" officeooo:rsid="0050714f" style:font-weight-asian="normal" style:font-weight-complex="normal"/>
    </style:style>
    <style:style style:name="T8" style:family="text">
      <style:text-properties officeooo:rsid="004c9a3e"/>
    </style:style>
    <style:style style:name="T9" style:family="text">
      <style:text-properties fo:color="#000000" style:font-name="Courier New" fo:font-size="12pt" officeooo:rsid="00550da1" fo:background-color="#fdfdfd" loext:char-shading-value="0"/>
    </style:style>
    <style:style style:name="T10" style:family="text">
      <style:text-properties fo:color="#000000" style:font-name="Courier New" fo:font-size="12pt" fo:font-weight="bold" officeooo:rsid="00550da1" fo:background-color="#fdfdfd" loext:char-shading-value="0" style:font-weight-asian="bold" style:font-weight-complex="bold"/>
    </style:style>
    <style:style style:name="T11" style:family="text">
      <style:text-properties fo:color="#000000" officeooo:rsid="0054c79d" fo:background-color="#fdfdfd" loext:char-shading-value="0" style:font-weight-asian="bold" style:font-weight-complex="bold"/>
    </style:style>
    <style:style style:name="T12" style:family="text">
      <style:text-properties fo:color="#000000" officeooo:rsid="005e0754" fo:background-color="#fdfdfd" loext:char-shading-value="0" style:font-weight-asian="bold" style:font-weight-complex="bold"/>
    </style:style>
    <style:style style:name="T13" style:family="text">
      <style:text-properties fo:color="#000000" officeooo:rsid="005ef1ec" fo:background-color="#fdfdfd" loext:char-shading-value="0" style:font-weight-asian="bold" style:font-weight-complex="bold"/>
    </style:style>
    <style:style style:name="T14" style:family="text">
      <style:text-properties fo:color="#000000" fo:font-weight="normal" officeooo:rsid="005e0754" fo:background-color="#fdfdfd" loext:char-shading-value="0" style:font-weight-asian="normal" style:font-weight-complex="normal"/>
    </style:style>
    <style:style style:name="T15" style:family="text">
      <style:text-properties fo:color="#000000" fo:font-weight="normal" officeooo:rsid="005ef1ec" fo:background-color="#fdfdfd" loext:char-shading-value="0" style:font-weight-asian="normal" style:font-weight-complex="normal"/>
    </style:style>
    <style:style style:name="T16" style:family="text">
      <style:text-properties officeooo:rsid="005934f4"/>
    </style:style>
    <style:style style:name="T17" style:family="text">
      <style:text-properties officeooo:rsid="005e0754"/>
    </style:style>
    <style:style style:name="T18" style:family="text">
      <style:text-properties officeooo:rsid="005ef1e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Montevideo, <text:span text:style-name="T16">13</text:span> de <text:span text:style-name="T17">marzo </text:span>de 201<text:span text:style-name="T8">9</text:span>.-</text:p>
      <text:p text:style-name="P4"/>
      <text:p text:style-name="P5"/>
      <text:p text:style-name="P15"><text:span text:style-name="T2">Consultas </text:span><text:span text:style-name="T3">L</text:span><text:span text:style-name="T2">icitación </text:span><text:span text:style-name="T4">abreviada</text:span><text:span text:style-name="T2"> </text:span><text:span text:style-name="T3">1</text:span><text:span text:style-name="T4">4</text:span><text:span text:style-name="T2">/201</text:span><text:span text:style-name="T3">9</text:span><text:span text:style-name="T2">:</text:span><text:span text:style-name="T7"> </text:span><text:span text:style-name="T5">“Adquisición de </text:span><text:span text:style-name="T6">SET DE ALUMNOS</text:span><text:span text:style-name="T5">”</text:span></text:p>
      <text:p text:style-name="P14"/>
      <text:p text:style-name="P16"/>
      <text:p text:style-name="P15"><text:span text:style-name="T10">Consulta:</text:span><text:span text:style-name="T9"> </text:span></text:p>
      <text:p text:style-name="P21"><text:span text:style-name="T18">C</text:span>on respecto al criterio para el análisis de las ofertas puntos del pliego 14.1.2 y 14.1.3 en donde se tendrán en cuenta las adjudicaciones que exclusivamente se puedan verificar en el RUPE, solicitamos que estos antecedentes no solo se verifiquen en el RUPE, que nos den a los oferentes la posibilidad de adjuntar a la oferta la información necesaria a través de ordenes de compra y/o facturas para poder demostrar nuestros antecedentes con otros organismos públicos que no suben al portal las adjudicaciones.</text:p>
      <text:p text:style-name="P21">Nuestra empresa tiene adjudicaciones realizadas a la IMM y Universidad de la República que no fueron subidas al portal, además somos proveedores de mobiliario para ANEP a través de la CND Fideicomiso - ANEP este organismo no esta en el RUPE, tiene un registro de proveedores aparte.</text:p>
      <text:p text:style-name="P21">Segun lo publicado en el RUPE nuestra empresa tiene solo 4 adjudicaciones a otros organismos, nos faltan dos para completar el puntaje, cuando en realidad los antecedentes los tenemos solo que no fueron subidos al portal por los organismos.</text:p>
      <text:p text:style-name="P21">Adjuntamos ordenes de compra y facturas para que verifiquen.</text:p>
      <text:p text:style-name="P19"/>
      <text:p text:style-name="P18"/>
      <text:p text:style-name="P9"><text:span text:style-name="T11">Respuesta: </text:span><text:span text:style-name="T15">esta comisión mantiene la forma de puntuar para este procedimiento. Asimismo, sugiere que se solicite al organismo correspondiente la publicación en compras estatales de la adjudicación. </text:span></text:p>
      <text:p text:style-name="P22"/>
      <text:p text:style-name="P13">------------------------------------------------------------------</text:p>
      <text:p text:style-name="P12"/>
      <text:p text:style-name="P17"><text:s/></text:p>
      <text:p text:style-name="P11"/>
      <text:p text:style-name="Text_20_body"/>
      <text:p text:style-name="P8"/>
      <text:p text:style-name="P10"/>
      <text:p text:style-name="P7"/>
      <text:p text:style-name="P6"/>
      <text:p text:style-name="P6">COMISIÓN ASESORA DE ADJUDICACIONES 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6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Bitstream Charter"/>
    </style:style>
    <style:style style:name="MP2" style:family="paragraph" style:parent-style-name="Header">
      <style:paragraph-properties fo:text-align="end" style:justify-single-word="false"/>
      <style:text-properties style:font-name="Courier New" fo:font-weight="bold" officeooo:rsid="0023c2c6" officeooo:paragraph-rsid="001f7019" style:font-weight-asian="bold" style:font-weight-complex="bold"/>
    </style:style>
    <style:style style:name="MT1" style:family="text">
      <style:text-properties style:font-name="Courier New" officeooo:rsid="0023c2c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26.88cm, 2.6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123cm" svg:y="-1.577cm" svg:width="5.091cm" svg:height="2.42cm" draw:z-index="1"><draw:image xlink:href="Pictures/10000000000005AD00000123DE7BFFC5.png" xlink:type="simple" xlink:show="embed" xlink:actuate="onLoad"/></draw:frame> <text:s text:c="34"/><text:span text:style-name="MT1"><text:s/>Dirección de Gestión Administrativa</text:span></text:p>
        <text:p text:style-name="MP2">Comisión Asesora de Adjudicaciones</text:p>
      </style:header>
      <style:footer>
        <text:p text:style-name="Footer"><draw:frame draw:style-name="Mfr2" draw:name="Imagen2" text:anchor-type="char" svg:x="-1.969cm" svg:y="1.513cm" svg:width="20.969cm" svg:height="0.974cm" draw:z-index="3"><draw:image xlink:href="Pictures/10000000000006760000004D5B219E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6:01:21.712862507</meta:creation-date>
    <dc:date>2019-03-13T17:15:03.760842202</dc:date>
    <meta:editing-duration>PT5H46M19S</meta:editing-duration>
    <meta:editing-cycles>37</meta:editing-cycles>
    <meta:generator>LibreOffice/4.2.7.2$Linux_X86_64 LibreOffice_project/420m0$Build-2</meta:generator>
    <meta:print-date>2019-01-15T14:58:45.694415185</meta:print-date>
    <meta:document-statistic meta:table-count="0" meta:image-count="2" meta:object-count="0" meta:page-count="2" meta:paragraph-count="13" meta:word-count="234" meta:character-count="1611" meta:non-whitespace-character-count="1349"/>
  </office:meta>
</office:document-meta>
</file>