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2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color="#3333ff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sulta:</text:p>
      <text:p text:style-name="Standard"/>
      <text:p text:style-name="Text_20_body">Referente al pliego, en el punto 8 (documentación a presentar en la oferta), en el ítem (C): </text:p>
      <text:p text:style-name="Text_20_body">La declaración jurada acerca de la integración de costos del servicio:</text:p>
      <text:p text:style-name="Text_20_body"/>
      <text:list xml:id="list3430485466625813187" text:style-name="L2">
        <text:list-item>
          <text:p text:style-name="P2">LA CERTIFICACIÓN, DEBE SER POR CONTADOR INDEPENDIENTE O PEDE SER DE NUESTRA EMPRESA?</text:p>
        </text:list-item>
      </text:list>
      <text:p text:style-name="Text_20_body"/>
      <text:p text:style-name="Standard">Respuesta:</text:p>
      <text:p text:style-name="Standard"/>
      <text:p text:style-name="Standard"/>
      <text:p text:style-name="Standard"><text:span text:style-name="T3">El pliego establece "Declaración jurada acerca de integración de costos del servicio; certificada por Contador Público", no especifica que tenga que ser un Contador externo, por lo que  puede ser el Contador de la empres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5T12:48:04.47</meta:creation-date>
    <dc:date>2018-10-25T15:44:09.04</dc:date>
    <meta:editing-duration>PT1M40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6" meta:word-count="79" meta:character-count="490"/>
  </office:meta>
</office:document-meta>
</file>