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color="#3333ff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ulta:</text:p>
      <text:p text:style-name="Standard"/>
      <text:p text:style-name="Text_20_body">Si bien el pliego especifica que los horarios serán de 6 y 8 horas según lo necesario para cumplir con la necesidad del hospital.</text:p>
      <text:p text:style-name="Text_20_body">En el anexo I no queda claro por puesto cuales son los horarios.</text:p>
      <text:p text:style-name="Text_20_body">Por ejemplo para los de 24 hrs pueden ser 3 de 8 hrs o 4 de 6hrs esto lleva a confusión.</text:p>
      <text:p text:style-name="Text_20_body">En relación a los puestos por semana (de <text:bookmark text:name="OBJ_PREFIX_DWT931"/>lunes a <text:bookmark text:name="OBJ_PREFIX_DWT932"/>viernes), </text:p>
      <text:p text:style-name="Text_20_body">el puesto de “<text:span text:style-name="T2">Apoyo de horario Consulta”</text:span> es de 45 horas semanales estas horas no corresponderían ni a 6 hrs ni a 8 horas diarias, </text:p>
      <text:p text:style-name="Text_20_body">sino que a 9 horas diarias.</text:p>
      <text:p text:style-name="Text_20_body"> </text:p>
      <text:p text:style-name="Text_20_body">Las consultas son las siguientes:</text:p>
      <text:list xml:id="list2416347490934247624" text:style-name="L1">
        <text:list-item>
          <text:p text:style-name="P1">¿Los horarios de 24 horas son todos de 6 hrs dairias por puesto, para cuatro puestos diarios?</text:p>
        </text:list-item>
        <text:list-item>
          <text:p text:style-name="P1">¿El horario semanal del <text:span text:style-name="T1">Laboratorio-Farmacia-Atención al Usuario</text:span> de 40 hrs semanales, es de 8 hrs diarias por puesto, para un puesto diario?   </text:p>
        </text:list-item>
        <text:list-item>
          <text:p text:style-name="P1">¿El horario semanal del <text:span text:style-name="T1">Apoyo horario Consulta al Usuario</text:span> de 45 hrs semanales, es de 9 hrs diarias por puesto, para un puesto diario?   </text:p>
        </text:list-item>
        <text:list-item>
          <text:p text:style-name="P1">¿El horario semanal de Salud mental de 60 hrs semanales, es de 6 hrs diarias por puesto, para 2 puestos diarios?   </text:p>
        </text:list-item>
      </text:list>
      <text:p text:style-name="Text_20_body"> </text:p>
      <text:p text:style-name="Standard">Respuesta:</text:p>
      <text:p text:style-name="Standard">ANEXO I – Puestos y Horas de Servicio Requeridas<text:line-break/><text:line-break/>Servicio de Conserjería – Puestos y Horas de Servicio Requerido – Centro Auxiliar de Pando UE 050<text:line-break/><text:line-break/>Emergencia – Entrada Reanimación 365 días 24 horas 00 -24 todos los días<text:line-break/><text:span text:style-name="T3">actualmente funciona con 4 turnos de seis horas </text:span><text:line-break/>Emergencia – Entrada Admisión 365 días 24 horas 00 -24 todos los días<text:line-break/><text:span text:style-name="T3">actualmente funciona con 4 turnos de seis horas</text:span><text:line-break/>Internación – Entrada Sala 365 días 18 horas 00 -24 todos los días<text:line-break/><text:span text:style-name="T3">corresponde a tres turnos de 6 horas entre 6 am y 24 pm<text:line-break/></text:span>Acceso Estacionamiento – Pargas 365 días 24 horas 00 -24 todos los días<text:line-break/><text:span text:style-name="T3">corresponde a cuatro turnos de 6 horas </text:span><text:line-break/>Acceso Correch 365 días 24 horas 00 -24 todos los días<text:line-break/><text:span text:style-name="T3">corresponde a cuatro turnos de 6 horas</text:span><text:line-break/>Laboratorio- Farmacia- Atención al Usuario 52 semanas 40 horas 6 a 14 <text:bookmark text:name="OBJ_PREFIX_DWT918"/>lunes a <text:bookmark text:name="OBJ_PREFIX_DWT919"/>viernes (excepto feriados)<text:line-break/><text:span text:style-name="T3">coresponde a turno de 8 horas </text:span><text:line-break/>Apoyo horario Consulta 52 semanas 45 horas 8 a 17 <text:bookmark text:name="OBJ_PREFIX_DWT920"/>lunes a <text:bookmark text:name="OBJ_PREFIX_DWT921"/>viernes (excepto feriados)<text:line-break/><text:span text:style-name="T3">corresponde a un turno de 8 horas a ajustar horario 8 a 16 ó 9 a 17</text:span><text:line-break/>Salud Mental 52 semanas 60 horas 7 a 19 <text:bookmark text:name="OBJ_PREFIX_DWT922"/>lunes a <text:bookmark text:name="OBJ_PREFIX_DWT923"/>viernes (excepto feriados)<text:line-break/><text:span text:style-name="T3">corresponde a dos turnos de 6 horas entre las 7  y las 20 horas<text:line-break/><text:line-break/>en cuanto a si son turnos de 6 u 8 horas, cumple informar que el grupo tiene una reivindicación gremial con el logro de turnos de 6 horas.<text:line-break/></text:span><text:soft-page-break/><text:span text:style-name="T3">Quienes </text:span><text:bookmark text:name="OBJ_PREFIX_DWT924"/><text:span text:style-name="T3">hoy cumplen turnos de 8 horas, corresponde a personal redistribuí</text:span><text:bookmark text:name="OBJ_PREFIX_DWT925"/><text:span text:style-name="T3">do de Policlínicas externas con derecho adquirido<text:line-break/><text:line-break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5T12:48:04.47</meta:creation-date>
    <meta:document-statistic meta:table-count="0" meta:image-count="0" meta:object-count="0" meta:page-count="2" meta:paragraph-count="16" meta:word-count="455" meta:character-count="2452"/>
    <dc:date>2018-10-25T12:49:44.72</dc:date>
    <meta:editing-duration>PT1M40S</meta:editing-duration>
    <meta:editing-cycles>1</meta:editing-cycles>
    <meta:generator>OpenOffice/4.1.2$Win32 OpenOffice.org_project/412m3$Build-9782</meta:generator>
  </office:meta>
</office:document-meta>
</file>