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sulta de un proveedor:</text:p>
      <text:p text:style-name="Standard">Preguntas</text:p>
      <text:p text:style-name="Standard">1. <text:s/>Actualmente los funcionarios cuentan con un <text:s/>premio por presentismo de 1000$ (Mil Pesos Uruguayos); el mismo debe ser tomado en cuenta junto con el valor hora para fijar el salario?</text:p>
      <text:p text:style-name="Standard">2. <text:s text:c="3"/>En la licitación que está rigiendo las medias horas del personal no son pagas por el Centro tal como surge del pliego “Medias horas que corresponden al funcionario de cargo de la empresa, la UE no paga ese descanso a la empresa. Supervisores de cargo de la empresa, no pagas por la UE. Incluye Cobertura de libres”, en el actual no se estipula que dicho pago sean únicamente de cargo de la empresa. Hubo algún cambio en ese criterio?</text:p>
      <text:p text:style-name="Standard"/>
      <text:p text:style-name="Standard">Respuesta:</text:p>
      <text:p text:style-name="Standard"/>
      <text:p text:style-name="Standard"/>
      <text:p text:style-name="Standard">1. en cuanto a la prima es un beneficio salarial, que en la oportunidad de cambio de contrato, los funcionarios harán su reinvindicación correspondiente ya que son logros sindicales. Por mayor ampliación consultar a la Asesora Legal de la Unidad Ejecutora Dra. Bonifacino.</text:p>
      <text:p text:style-name="Standard"/>
      <text:p text:style-name="Standard">2. el contratante ASSE / <text:s/>en este caso la UE 050, paga horas de servicio efectivas y es obligatorio el control del descanso. Es más hubo contestación expresa ante consulta de proveedor del servicio vigente, por parte de ASSE Gerencia Administrativa y Departamento Jurídico de 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4T13:51:46.67</meta:creation-date>
    <meta:document-statistic meta:table-count="0" meta:image-count="0" meta:object-count="0" meta:page-count="1" meta:paragraph-count="7" meta:word-count="206" meta:character-count="1221"/>
    <dc:date>2018-10-24T13:52:22.38</dc:date>
    <meta:editing-duration>PT35S</meta:editing-duration>
    <meta:editing-cycles>1</meta:editing-cycles>
    <meta:generator>OpenOffice/4.1.2$Win32 OpenOffice.org_project/412m3$Build-9782</meta:generator>
  </office:meta>
</office:document-meta>
</file>