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italic"/>
    </style:style>
    <style:style style:name="P2" style:family="paragraph" style:parent-style-name="Text_20_body">
      <style:text-properties style:use-window-font-color="true"/>
    </style:style>
    <style:style style:name="P3" style:family="paragraph" style:parent-style-name="Text_20_body" style:list-style-name="L1">
      <style:paragraph-properties fo:margin-left="0cm" fo:margin-right="0cm" fo:margin-top="0cm" fo:margin-bottom="0.212cm" fo:text-indent="0cm" style:auto-text-indent="false"/>
    </style:style>
    <style:style style:name="P4" style:family="paragraph" style:parent-style-name="Text_20_body" style:list-style-name="L2">
      <style:paragraph-properties fo:margin-left="0cm" fo:margin-right="0cm" fo:margin-top="0cm" fo:margin-bottom="0.212cm" fo:text-indent="0cm" style:auto-text-indent="false"/>
    </style:style>
    <style:style style:name="P5" style:family="paragraph" style:parent-style-name="Text_20_body" style:list-style-name="L3">
      <style:paragraph-properties fo:margin-left="0cm" fo:margin-right="0cm" fo:margin-top="0cm" fo:margin-bottom="0.212cm" fo:text-indent="0cm" style:auto-text-indent="false"/>
    </style:style>
    <style:style style:name="P6" style:family="paragraph" style:parent-style-name="Text_20_body" style:list-style-name="L4">
      <style:paragraph-properties fo:margin-left="0cm" fo:margin-right="0cm" fo:margin-top="0cm" fo:margin-bottom="0.212cm" fo:text-indent="0cm" style:auto-text-indent="false"/>
    </style:style>
    <style:style style:name="P7" style:family="paragraph" style:parent-style-name="Text_20_body" style:list-style-name="L5">
      <style:paragraph-properties fo:margin-left="0cm" fo:margin-right="0cm" fo:margin-top="0cm" fo:margin-bottom="0.212cm" fo:text-indent="0cm" style:auto-text-indent="false"/>
    </style:style>
    <style:style style:name="T1" style:family="text">
      <style:text-properties fo:font-style="italic"/>
    </style:style>
    <style:style style:name="T2" style:family="text">
      <style:text-properties fo:color="#000099"/>
    </style:style>
    <style:style style:name="T3" style:family="text">
      <style:text-properties fo:color="#000099" fo:background-color="#ffffff"/>
    </style:style>
    <style:style style:name="T4" style:family="text">
      <style:text-properties fo:color="#000099" fo:background-color="#3333ff"/>
    </style:style>
    <style:style style:name="T5" style:family="text">
      <style:text-properties fo:color="#000099" fo:background-color="transparent"/>
    </style:style>
    <style:style style:name="T6" style:family="text">
      <style:text-properties fo:color="#33cc00" fo:background-color="#ffffff"/>
    </style:style>
    <style:style style:name="T7" style:family="text">
      <style:text-properties fo:background-color="transparent"/>
    </style:style>
    <style:style style:name="T8" style:family="text">
      <style:text-properties fo:color="#009900"/>
    </style:style>
    <style:style style:name="T9" style:family="text">
      <style:text-properties fo:color="#009900" fo:background-color="transparent"/>
    </style:style>
    <style:style style:name="T10" style:family="text">
      <style:text-properties fo:color="#800000" fo:background-color="transparent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background-color="transparent"/>
    </style:style>
    <style:style style:name="T13" style:family="text">
      <style:text-properties style:use-window-font-color="true" fo:background-color="#ffffff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“<text:span text:style-name="T1">El adjudicatario deberá contar con 1 Supervisor para la Unidad Ejecutora y 1 Encargado por turno en el Centro Auxiliar de Pando, que entre otras tareas serán el nexo entre el</text:span></text:p>
      <text:p text:style-name="P1">personal que cumple el servicio y la Unidad Ejecutora. Dicho Supervisor deberán permanecer en el Centro como mínimo 4 horas diarias y las horas trabajadas por los</text:p>
      <text:p text:style-name="P1">mismos serán de cargo del adjudicatario no pudiendo ser facturadas a la Administración…”</text:p>
      <text:p text:style-name="Text_20_body"> </text:p>
      <text:list xml:id="list5750063479534679929" text:style-name="L1">
        <text:list-item>
          <text:p text:style-name="P3">En base a lo anterior consultamos</text:p>
        </text:list-item>
      </text:list>
      <text:p text:style-name="Text_20_body">¿Es posible que cada encargado por turno se desempeñe en el puesto de alguno de los conserjes y se le pague diferenciado (la diferencia sería a costo de la empresa) </text:p>
      <text:p text:style-name="Text_20_body">por hacer las 2 tareas simultáneamente o el encargado debe ser necesariamente alguien distinto a la nómina de los conserjes?</text:p>
      <text:p text:style-name="Text_20_body"><text:span text:style-name="T11"> Respuesta:</text:span><text:span text:style-name="T12"> es posible que un conserje sea el referente del turno, asi funciona en este momento</text:span></text:p>
      <text:list xml:id="list7197739698335744876" text:style-name="L2">
        <text:list-item>
          <text:p text:style-name="P4">¿Podrían detallar la cantidad de personal por horario y regímenes de libres para los puestos de 24 hrs. del Anexo I? </text:p>
        </text:list-item>
      </text:list>
      <text:p text:style-name="P2">Respuesta: el regimen de libre es 6/1</text:p>
      <text:p text:style-name="P2"/>
      <text:list xml:id="list1535355974675156441" text:style-name="L3">
        <text:list-item>
          <text:p text:style-name="P5">En el Anexo I, el puesto de “<text:span text:style-name="T1">Internación-Entrada Sala”</text:span> dice que el servicio se debe brindar 18 horas en el horario de 00-24hrs</text:p>
        </text:list-item>
      </text:list>
      <text:p text:style-name="Text_20_body">¿Cuáles son las 6 hrs en el que este servicio no es requerido?</text:p>
      <text:p text:style-name="Text_20_body"><text:line-break/>|<text:span text:style-name="T11">Respuesta: de 00 a 06</text:span><text:line-break/>|</text:p>
      <text:p text:style-name="Text_20_body">“<text:span text:style-name="T1">El monto del salario a la fecha de </text:span><text:bookmark text:name="OBJ_PREFIX_DWT1058"/><text:span text:style-name="T1">hoy es de $ 117,37 la hora (vigencia 1/2018) con una carga horaria – 6 horas diarias- y se verá incrementado hasta la fecha en que se inicie la ejecución de</text:span></text:p>
      <text:p text:style-name="P1">la presente Licitación de acuerdo a lo estipulado en el Pliego Particular de Condiciones que rige la Licitación Pública No 2/2016 actualmente vigente) que los oferentes podrán</text:p>
      <text:p text:style-name="P1">examinar en la Oficina de Compras de este Centro.”</text:p>
      <text:p text:style-name="Text_20_body"> </text:p>
      <text:list xml:id="list6674854808768732412" text:style-name="L4">
        <text:list-item>
          <text:p text:style-name="P6">¿Esto significa que nuestra cotización la debemos realizar en base a los $117,37 (valor vigente a <text:bookmark text:name="OBJ_PREFIX_DWT1059"/>enero 2018) </text:p>
        </text:list-item>
      </text:list>
      <text:p text:style-name="Text_20_body">debemos prever los aumentos que se realicen así como los que debieron haber laudado (por ejemplo <text:bookmark text:name="OBJ_PREFIX_DWT1060"/>julio 2018) hasta el día de la fecha de apertura?</text:p>
      <text:p text:style-name="Text_20_body">Respuesta:<text:span text:style-name="T10"> </text:span><text:span text:style-name="T12">El pliego establece que se debe pagar como minimo  el laudo vigente y expresa cual es el laudo a </text:span><text:bookmark text:name="OBJ_PREFIX_DWT1061"/><text:span text:style-name="T12">enero 2018,</text:span></text:p>
      <text:p text:style-name="P2"><text:span text:style-name="T7">El proveedor debe realizar la cotizacion teniendo en cuenta el laudo vigente a fecha de apertura de la licitaciòn, </text:span>mas todas las apreciaciones que le parezca conveniente.</text:p>
      <text:p text:style-name="P2">Para los ajustes legales de sueldo que sucedan a partir de la fecha de apertura, esta previsto el ajuste de precios que establece el pliego.</text:p>
      <text:p text:style-name="P2"/>
      <text:list xml:id="list8361387584249042938" text:style-name="L5">
        <text:list-item>
          <text:p text:style-name="P7">¿Cuál es el grupo salarial por el cual actualmente vienen trabajando los empleados de conserjería en el centro de Pando?</text:p>
        </text:list-item>
      </text:list>
      <text:p text:style-name="Text_20_body"><text:soft-page-break/><text:span text:style-name="T13">Respuesta: El grupo es el 19/002 </text:span><text:line-break/>|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0T13:36:25.90</meta:creation-date>
    <dc:date>2018-10-10T13:44:29.09</dc:date>
    <meta:editing-duration>PT8M3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2" meta:paragraph-count="24" meta:word-count="440" meta:character-count="2474"/>
  </office:meta>
</office:document-meta>
</file>