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20000008A3100A15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7.493cm" fo:margin-right="0cm" fo:margin-top="0cm" fo:margin-bottom="0cm" fo:text-align="end" style:justify-single-word="false" fo:text-indent="0cm" style:auto-text-indent="false"/>
      <style:text-properties fo:color="#808080" style:font-name="Verdana" fo:font-size="10pt" fo:language="en" fo:country="AU"/>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color="#808080" style:font-name="Verdana" fo:font-size="10pt" fo:background-color="#ffffff"/>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color="#808080" fo:font-size="15pt"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Heading_20_3">
      <style:paragraph-properties fo:text-align="center" style:justify-single-word="false"/>
      <style:text-properties style:text-underline-style="solid" style:text-underline-width="auto" style:text-underline-color="font-color"/>
    </style:style>
    <style:style style:name="T1" style:family="text">
      <style:text-properties style:use-window-font-color="true" style:font-name="Arial" fo:font-size="15pt" fo:language="es" fo:country="UY" fo:font-weight="bold" fo:background-color="#ffffff"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T2" style:family="text">
      <style:text-properties style:use-window-font-color="true" style:font-name="Arial" fo:font-size="15pt" fo:language="es" fo:country="UY" fo:font-weight="normal" fo:background-color="#ffffff" style:font-name-asian="Times New Roman" style:font-size-asian="15pt" style:language-asian="zxx" style:country-asian="none" style:font-weight-asian="normal" style:font-name-complex="Arial" style:font-size-complex="15pt" style:language-complex="ar" style:country-complex="SA" style:font-weight-complex="normal"/>
    </style:style>
    <style:style style:name="T3" style:family="text">
      <style:text-properties style:use-window-font-color="true" style:font-name="Arial" fo:font-size="15pt" fo:language="es" fo:country="UY" fo:background-color="#ffffff" style:font-name-asian="Times New Roman" style:font-size-asian="15pt" style:language-asian="zxx" style:country-asian="none" style:font-name-complex="Arial" style:font-size-complex="15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7" text:outline-level="3"><text:span text:style-name="T1">ACLARACION DE LLAMADO</text:span></text:h>
      <text:p text:style-name="P5"><text:span text:style-name="T1">La empresa debera brindar capacitacion laboral al personal contratado........ <text:s text:c="2"/></text:span><text:span text:style-name="T2">la capacitacion se refiere al objeto del llamado , en éste caso electricidad, sanitaria, albañileria, areas verdes, segun la necesidad del momento.</text:span></text:p>
      <text:p text:style-name="P6"><text:span text:style-name="T3"/></text:p>
      <text:p text:style-name="P5"><text:span text:style-name="T1">En el pliego en OBJETO refiere: </text:span><text:span text:style-name="T2">el adjuducatario debera contar con un supervisor, este correrá por cuenta del adjudicatario el pago del salario y no podrá ser operario.</text:span></text:p>
      <text:p text:style-name="P5"><text:span text:style-name="T1"/></text:p>
      <text:p text:style-name="P5"><text:span text:style-name="T1">En el punto 2 del pliego refiere: </text:span><text:span text:style-name="T2"><text:s/>el horario de descanso legalmente constituye horario efectivamente trabajado, por lo que será abonado por ASSE.</text:span></text:p>
      <text:p text:style-name="P5"><text:span text:style-name="T2"/></text:p>
      <text:p text:style-name="P5"><text:span text:style-name="T1">En el punto 10 del pliego refiere: </text:span><text:span text:style-name="T2">se solicitan requisitos minimos entre los que figuran contar con 2 referencias documentadas donde hayan desempeñado funciones. <text:s/>En caso de haberlo hecho en el Hospital Mercedes éste emitira una constancia del mismo.</text:span></text:p>
      <text:p text:style-name="P6"><text:span text:style-name="T2"/></text:p>
      <text:p text:style-name="P5"><text:span text:style-name="T1"/></text:p>
      <text:p text:style-name="P5"><text:span text:style-name="T1">En el punto 13 del pliego refiere: </text:span><text:span text:style-name="T2">el adjudicatario deberá mantener los operarios que integran la planilla del adjudicatario anterior, lo que significa que en el caso de ser adjuducatario deberan absorber los integrantes de la cooperativa (actualmente en funcion) e incorporalos en su planilla . <text:s text:c="2"/></text:span></text:p>
      <text:p text:style-name="P6"><text:span text:style-name="T3">El valor hora que figura es el valor nominal minimo que se debera abonar al funcionario contratado.</text:span></text:p>
      <text:p text:style-name="P5"><text:span text:style-name="T2">En cuanto al grupo que debe estar inscripto el proveedor no es el GRUPO 15 , ya que el mismo pertenece a</text:span><text:span text:style-name="T1"> </text:span><text:span text:style-name="T2">empresas que brindan servicios de salud, que no seria este el caso.</text:span></text:p>
      <text:p text:style-name="P6"><text:span text:style-name="T3"/></text:p>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line-height="200%" fo:text-align="justify" style:justify-single-word="false" fo:keep-with-next="always">
        <style:tab-stops>
          <style:tab-stop style:position="0.751cm"/>
        </style:tab-stops>
      </style:paragraph-properties>
      <style:text-properties fo:language="es" fo:country="UY"/>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7.493cm" fo:margin-right="0cm" fo:margin-top="0cm" fo:margin-bottom="0cm" fo:text-align="end" style:justify-single-word="false" fo:text-indent="0cm" style:auto-text-indent="false"/>
      <style:text-properties fo:color="#808080" style:font-name="Verdana" fo:font-size="10pt" fo:language="en" fo:country="AU"/>
    </style:style>
    <style:style style:name="MP2" style:family="paragraph" style:parent-style-name="Text_20_body">
      <style:paragraph-properties fo:margin-left="0cm" fo:margin-right="0cm" fo:margin-top="0cm" fo:margin-bottom="0cm" fo:text-align="end" style:justify-single-word="false" fo:text-indent="0cm" style:auto-text-indent="false"/>
      <style:text-properties fo:color="#808080" style:font-name="Verdana" fo:font-size="10pt" fo:background-color="#ffffff"/>
    </style:style>
    <style:style style:name="MP3"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cm" svg:y="0cm" svg:width="7.489cm" svg:height="1.24cm" draw:z-index="0"><draw:image xlink:href="Pictures/10000201000003420000008A3100A151.png" xlink:type="simple" xlink:show="embed" xlink:actuate="onLoad"/></draw:frame>Hospital Mercedes “Zoilo A. Chelle”</text:p>
        <text:p text:style-name="MP2">Florencio Sánchez  204</text:p>
        <text:p text:style-name="MP2">Tel: (4532) 2177 / Int:141</text:p>
        <text:p text:style-name="MP2">compras.soriano@asse.com.uy</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2T08:13:05.471000000</meta:creation-date>
    <dc:date>2018-03-19T12:22:10.26</dc:date>
    <meta:editing-duration>PT7H4M11S</meta:editing-duration>
    <meta:editing-cycles>11</meta:editing-cycles>
    <meta:generator>OpenOffice.org/3.3$Win32 OpenOffice.org_project/330m20$Build-9567</meta:generator>
    <meta:print-date>2018-01-31T12:14:01.24</meta:print-date>
    <meta:document-statistic meta:table-count="0" meta:image-count="1" meta:object-count="0" meta:page-count="1" meta:paragraph-count="12" meta:word-count="236" meta:character-count="1491"/>
  </office:meta>
</office:document-meta>
</file>