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Text_20_body">
      <style:text-properties fo:font-size="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 aclara que por cada jornada de 8 horas la administración abonará 7,5 horas (horario efectivamente trabajado) ; cada funcionario tendrá la obligación de marcar la media hora de descanso y usufructuarla siendo absorbido el costo por el adjudicatario.  Será obligación de la empresa cubrir la totalidad del horario (de 8 horas por turno)</text:p>
      <text:p text:style-name="P2">Estimado Marcelo, </text:p>
      <text:p text:style-name="Text_20_body"> </text:p>
      <text:p text:style-name="P2">Si bien el pliego menciona que el adjudicatario deberá pagar la media hora de descanso, es decir, el puesto de trabajo debe ser cubierto las 8 hs, no nos queda claro si las horas de descanso del personal se facturan. La modalidad de trabajo de Gestam es pagar la media hora el personal, es decir no descansa pero se le paga el descanso no trabajado y Gestam cubre el puesto de trabajo las 8 hs, por lo tanto entendemos que debemos facturar las 8 hs.</text:p>
      <text:p text:style-name="Text_20_body"> </text:p>
      <text:p text:style-name="P2">Favor de aclarar.</text:p>
      <text:p text:style-name="Text_20_body"> </text:p>
      <text:p text:style-name="P2">Rodolfo Silv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9T13:48:24.282000000</meta:creation-date>
    <dc:date>2017-09-19T13:49:33.031000000</dc:date>
    <meta:editing-duration>P0D</meta:editing-duration>
    <meta:editing-cycles>1</meta:editing-cycles>
    <meta:document-statistic meta:table-count="0" meta:image-count="0" meta:object-count="0" meta:page-count="1" meta:paragraph-count="8" meta:word-count="146" meta:character-count="838" meta:non-whitespace-character-count="691"/>
    <meta:generator>LibreOffice/4.2.6.3$Windows_x86 LibreOffice_project/3fd416d4c6db7d3204c17ce57a1d70f6e531ee21</meta:generator>
  </office:meta>
</office:document-meta>
</file>