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 fo:text-align="start" style:justify-single-word="false"/>
      <style:text-properties fo:color="#00000a" fo:font-size="12pt" fo:language="es" fo:country="UY" fo:font-weight="bold" style:font-size-asian="12pt" style:font-weight-asian="bold" style:font-name-complex="Calibri1" style:font-size-complex="18pt"/>
    </style:style>
    <style:style style:name="P2" style:family="paragraph" style:parent-style-name="Standard">
      <style:paragraph-properties fo:margin-top="0cm" fo:margin-bottom="0.353cm" fo:line-height="115%" fo:text-align="start" style:justify-single-word="false"/>
      <style:text-properties fo:color="#00000a" fo:font-size="12pt" fo:language="pt" fo:country="PT" fo:font-weight="bold" style:font-size-asian="12pt" style:font-weight-asian="bold" style:font-name-complex="Calibri1" style:font-size-complex="18pt"/>
    </style:style>
    <style:style style:name="P3" style:family="paragraph" style:parent-style-name="Standard">
      <style:paragraph-properties fo:margin-top="0cm" fo:margin-bottom="0.353cm" fo:line-height="115%" fo:text-align="start" style:justify-single-word="false"/>
    </style:style>
    <style:style style:name="P4" style:family="paragraph" style:parent-style-name="Title">
      <style:paragraph-properties fo:margin-left="4.501cm" fo:margin-right="0cm" fo:margin-top="0.423cm" fo:margin-bottom="0cm" fo:line-height="100%" fo:text-indent="-2.501cm" style:auto-text-indent="false" fo:keep-with-next="always">
        <style:tab-stops>
          <style:tab-stop style:position="4.501cm"/>
        </style:tab-stops>
      </style:paragraph-properties>
      <style:text-properties fo:font-variant="normal" fo:text-transform="none" fo:color="#00000a" fo:font-size="12pt" fo:language="es" fo:country="UY" style:letter-kerning="true" style:font-size-asian="12pt" style:font-name-complex="Calibri1" style:font-size-complex="18pt" style:font-weight-complex="normal"/>
    </style:style>
    <style:style style:name="P5" style:family="paragraph" style:parent-style-name="Title">
      <style:paragraph-properties fo:margin-left="4.501cm" fo:margin-right="0cm" fo:margin-top="0.423cm" fo:margin-bottom="0cm" fo:line-height="100%" fo:text-indent="-2.501cm" style:auto-text-indent="false" fo:break-before="page" fo:keep-with-next="always">
        <style:tab-stops>
          <style:tab-stop style:position="4.501cm"/>
        </style:tab-stops>
      </style:paragraph-properties>
    </style:style>
    <style:style style:name="P6" style:family="paragraph" style:parent-style-name="Subtitle">
      <style:paragraph-properties fo:margin-left="4.501cm" fo:margin-right="0cm" fo:margin-top="0cm" fo:margin-bottom="0cm" fo:line-height="100%" fo:text-indent="-2.501cm" style:auto-text-indent="false">
        <style:tab-stops>
          <style:tab-stop style:position="4.501cm"/>
        </style:tab-stops>
      </style:paragraph-properties>
      <style:text-properties fo:font-variant="normal" fo:text-transform="none" fo:color="#00000a" fo:font-size="12pt" fo:language="es" fo:country="UY" style:letter-kerning="true" style:font-size-asian="12pt" style:font-name-complex="Calibri1" style:font-size-complex="18pt" style:font-weight-complex="normal"/>
    </style:style>
    <style:style style:name="P7" style:family="paragraph" style:parent-style-name="Text_20_body">
      <style:paragraph-properties fo:margin-left="4.501cm" fo:margin-right="0cm" fo:margin-top="0cm" fo:margin-bottom="0cm" fo:line-height="100%" fo:text-indent="-2.501cm" style:auto-text-indent="false">
        <style:tab-stops>
          <style:tab-stop style:position="4.501cm"/>
        </style:tab-stops>
      </style:paragraph-properties>
      <style:text-properties fo:font-variant="normal" fo:text-transform="none" fo:color="#00000a" fo:font-size="12pt" fo:language="es" fo:country="UY" style:letter-kerning="true" style:font-size-asian="12pt" style:font-name-complex="Calibri1" style:font-size-complex="18pt" style:font-weight-complex="normal"/>
    </style:style>
    <style:style style:name="P8" style:family="paragraph" style:parent-style-name="Standard" style:master-page-name="">
      <style:paragraph-properties fo:margin-left="1.979cm" fo:margin-right="0cm" fo:margin-top="0.106cm" fo:margin-bottom="0.106cm" fo:line-height="100%" fo:text-align="start" style:justify-single-word="false" fo:orphans="2" fo:widows="2" fo:text-indent="0cm" style:auto-text-indent="false" style:page-number="auto" style:writing-mode="lr-tb">
        <style:tab-stops>
          <style:tab-stop style:position="-7.001cm" style:leader-style="dotted" style:leader-text="."/>
          <style:tab-stop style:position="16.503cm" style:type="right" style:leader-style="dotted" style:leader-text="."/>
        </style:tab-stops>
      </style:paragraph-properties>
      <style:text-properties fo:color="#00000a" fo:language="es" fo:country="UY" fo:font-weight="bold" style:font-name-asian="Batang" style:font-weight-asian="bold" style:font-name-complex="Arial1" style:font-size-complex="11pt" style:font-weight-complex="bold"/>
    </style:style>
    <style:style style:name="P9" style:family="paragraph" style:parent-style-name="Standard" style:master-page-name="">
      <style:paragraph-properties fo:margin-left="1.979cm" fo:margin-right="0cm" fo:margin-top="0.106cm" fo:margin-bottom="0.106cm" fo:line-height="100%" fo:text-align="start" style:justify-single-word="false" fo:orphans="2" fo:widows="2" fo:text-indent="0cm" style:auto-text-indent="false" style:page-number="auto" style:writing-mode="lr-tb">
        <style:tab-stops>
          <style:tab-stop style:position="-28.254cm" style:leader-style="dotted" style:leader-text="."/>
          <style:tab-stop style:position="16.503cm" style:type="right" style:leader-style="dotted" style:leader-text="."/>
        </style:tab-stops>
      </style:paragraph-properties>
      <style:text-properties fo:color="#00000a" fo:language="es" fo:country="UY" fo:font-weight="bold" style:font-name-asian="Batang" style:font-weight-asian="bold" style:font-name-complex="Arial1" style:font-size-complex="11pt" style:font-weight-complex="bold"/>
    </style:style>
    <style:style style:name="P10" style:family="paragraph" style:parent-style-name="Standard" style:master-page-name="">
      <style:paragraph-properties fo:margin-left="1.979cm" fo:margin-right="0cm" fo:margin-top="0.106cm" fo:margin-bottom="0.106cm" fo:line-height="100%" fo:text-align="start" style:justify-single-word="false" fo:orphans="2" fo:widows="2" fo:text-indent="0cm" style:auto-text-indent="false" style:page-number="auto" style:writing-mode="lr-tb">
        <style:tab-stops>
          <style:tab-stop style:position="16.503cm" style:type="right" style:leader-style="dotted" style:leader-text="."/>
        </style:tab-stops>
      </style:paragraph-properties>
      <style:text-properties fo:color="#00000a" fo:language="es" fo:country="ES" fo:font-weight="bold" style:font-name-asian="Batang" style:font-weight-asian="bold" style:font-name-complex="Arial1" style:font-size-complex="11pt" style:font-weight-complex="bold"/>
    </style:style>
    <style:style style:name="P11" style:family="paragraph" style:parent-style-name="Standard">
      <style:paragraph-properties fo:margin-left="1.979cm" fo:margin-right="0cm" fo:margin-top="0.106cm" fo:margin-bottom="0.106cm" fo:line-height="100%" fo:text-align="start" style:justify-single-word="false" fo:orphans="2" fo:widows="2" fo:text-indent="0cm" style:auto-text-indent="false" style:writing-mode="lr-tb">
        <style:tab-stops>
          <style:tab-stop style:position="-28.254cm" style:leader-style="dotted" style:leader-text="."/>
          <style:tab-stop style:position="16.503cm" style:type="right" style:leader-style="dotted" style:leader-text="."/>
        </style:tab-stops>
      </style:paragraph-properties>
      <style:text-properties fo:color="#00000a" fo:language="es" fo:country="UY" fo:font-weight="bold" style:font-name-asian="Batang" style:font-weight-asian="bold" style:font-name-complex="Arial1" style:font-size-complex="11pt" style:font-weight-complex="bold"/>
    </style:style>
    <style:style style:name="P12" style:family="paragraph" style:parent-style-name="Standard">
      <style:paragraph-properties fo:margin-left="1.979cm" fo:margin-right="0cm" fo:margin-top="0.106cm" fo:margin-bottom="0.106cm" fo:line-height="100%" fo:text-align="start" style:justify-single-word="false" fo:orphans="2" fo:widows="2" fo:text-indent="0cm" style:auto-text-indent="false" style:writing-mode="lr-tb">
        <style:tab-stops>
          <style:tab-stop style:position="-28.254cm" style:leader-style="dotted" style:leader-text="."/>
          <style:tab-stop style:position="16.503cm" style:type="right" style:leader-style="dotted" style:leader-text="."/>
        </style:tab-stops>
      </style:paragraph-properties>
      <style:text-properties fo:color="#00000a" fo:language="es" fo:country="ES" fo:font-weight="bold" style:font-name-asian="Batang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left="1.979cm" fo:margin-right="0cm" fo:margin-top="0.106cm" fo:margin-bottom="0.106cm" fo:line-height="100%" fo:text-align="start" style:justify-single-word="false" fo:orphans="2" fo:widows="2" fo:text-indent="0cm" style:auto-text-indent="false" style:writing-mode="lr-tb">
        <style:tab-stops>
          <style:tab-stop style:position="16.503cm" style:type="right" style:leader-style="dotted" style:leader-text="."/>
        </style:tab-stops>
      </style:paragraph-properties>
      <style:text-properties fo:color="#00000a" fo:language="es" fo:country="ES" fo:font-weight="bold" style:font-name-asian="Batang" style:font-weight-asian="bold" style:font-name-complex="Arial1" style:font-size-complex="11pt" style:font-weight-complex="bold"/>
    </style:style>
    <style:style style:name="P14" style:family="paragraph" style:parent-style-name="Standard" style:master-page-name="">
      <style:paragraph-properties fo:margin-left="2.025cm" fo:margin-right="0cm" fo:margin-top="0.106cm" fo:margin-bottom="0.106cm" fo:line-height="100%" fo:text-align="start" style:justify-single-word="false" fo:orphans="2" fo:widows="2" fo:text-indent="0cm" style:auto-text-indent="false" style:page-number="auto" style:writing-mode="lr-tb">
        <style:tab-stops>
          <style:tab-stop style:position="-7.001cm" style:leader-style="dotted" style:leader-text="."/>
          <style:tab-stop style:position="5.502cm"/>
          <style:tab-stop style:position="16.503cm" style:type="right" style:leader-style="dotted" style:leader-text="."/>
        </style:tab-stops>
      </style:paragraph-properties>
      <style:text-properties fo:color="#00000a" fo:language="es" fo:country="UY" fo:font-weight="bold" style:font-name-asian="Batang" style:font-weight-asian="bold" style:font-name-complex="Arial1" style:font-size-complex="11pt" style:font-weight-complex="bold"/>
    </style:style>
    <style:style style:name="P15" style:family="paragraph" style:parent-style-name="Standard" style:master-page-name="">
      <style:paragraph-properties fo:margin-left="2.025cm" fo:margin-right="0cm" fo:margin-top="0.106cm" fo:margin-bottom="0.106cm" fo:line-height="100%" fo:text-align="start" style:justify-single-word="false" fo:orphans="2" fo:widows="2" fo:text-indent="0cm" style:auto-text-indent="false" style:page-number="auto" style:writing-mode="lr-tb">
        <style:tab-stops>
          <style:tab-stop style:position="-7.001cm"/>
          <style:tab-stop style:position="16.503cm" style:type="right" style:leader-style="dotted" style:leader-text="."/>
        </style:tab-stops>
      </style:paragraph-properties>
      <style:text-properties fo:color="#00000a" fo:language="es" fo:country="ES" fo:font-weight="bold" style:font-name-asian="Batang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2.025cm" fo:margin-right="0cm" fo:margin-top="0.106cm" fo:margin-bottom="0.106cm" fo:line-height="100%" fo:text-align="start" style:justify-single-word="false" fo:orphans="2" fo:widows="2" fo:text-indent="0cm" style:auto-text-indent="false" style:writing-mode="lr-tb">
        <style:tab-stops>
          <style:tab-stop style:position="-7.001cm"/>
          <style:tab-stop style:position="16.503cm" style:type="right" style:leader-style="dotted" style:leader-text="."/>
        </style:tab-stops>
      </style:paragraph-properties>
      <style:text-properties fo:color="#00000a" fo:language="es" fo:country="ES" fo:font-weight="bold" style:font-name-asian="Batang" style:font-weight-asian="bold" style:font-name-complex="Arial1" style:font-size-complex="11pt" style:font-weight-complex="bold"/>
    </style:style>
    <style:style style:name="P17" style:family="paragraph" style:parent-style-name="Standard" style:master-page-name="">
      <style:paragraph-properties fo:margin-left="2.048cm" fo:margin-right="0cm" fo:margin-top="0.106cm" fo:margin-bottom="0.106cm" fo:line-height="100%" fo:text-align="start" style:justify-single-word="false" fo:orphans="2" fo:widows="2" fo:text-indent="0cm" style:auto-text-indent="false" style:page-number="auto" style:writing-mode="lr-tb">
        <style:tab-stops>
          <style:tab-stop style:position="-7.001cm" style:leader-style="dotted" style:leader-text="."/>
          <style:tab-stop style:position="5.502cm"/>
          <style:tab-stop style:position="16.503cm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2.048cm" fo:margin-right="0cm" fo:margin-top="0.106cm" fo:margin-bottom="0.106cm" fo:line-height="100%" fo:text-align="start" style:justify-single-word="false" fo:orphans="2" fo:widows="2" fo:text-indent="0cm" style:auto-text-indent="false" style:writing-mode="lr-tb">
        <style:tab-stops>
          <style:tab-stop style:position="-7.001cm" style:leader-style="dotted" style:leader-text="."/>
          <style:tab-stop style:position="5.502cm"/>
          <style:tab-stop style:position="16.503cm" style:type="right" style:leader-style="dotted" style:leader-text="."/>
        </style:tab-stops>
      </style:paragraph-properties>
      <style:text-properties fo:color="#00000a" fo:font-weight="bold" style:font-name-asian="Batang" style:font-weight-asian="bold" style:font-name-complex="Arial1" style:font-size-complex="11pt" style:font-weight-complex="bold"/>
    </style:style>
    <style:style style:name="P19" style:family="paragraph" style:parent-style-name="Standard">
      <style:paragraph-properties fo:margin-left="2.048cm" fo:margin-right="0cm" fo:margin-top="0.106cm" fo:margin-bottom="0.106cm" fo:line-height="100%" fo:text-align="start" style:justify-single-word="false" fo:orphans="2" fo:widows="2" fo:text-indent="0cm" style:auto-text-indent="false" style:writing-mode="lr-tb">
        <style:tab-stops>
          <style:tab-stop style:position="-7.001cm" style:leader-style="dotted" style:leader-text="."/>
          <style:tab-stop style:position="16.503cm" style:type="right" style:leader-style="dotted" style:leader-text="."/>
        </style:tab-stops>
      </style:paragraph-properties>
      <style:text-properties fo:color="#00000a" fo:font-weight="bold" style:font-name-asian="Batang" style:font-weight-asian="bold" style:font-name-complex="Arial1" style:font-size-complex="11pt" style:font-weight-complex="bold"/>
    </style:style>
    <style:style style:name="P20" style:family="paragraph" style:parent-style-name="Standard">
      <style:paragraph-properties fo:margin-left="2.048cm" fo:margin-right="0cm" fo:margin-top="0.106cm" fo:margin-bottom="0.106cm" fo:line-height="100%" fo:text-align="start" style:justify-single-word="false" fo:orphans="2" fo:widows="2" fo:text-indent="0cm" style:auto-text-indent="false" style:writing-mode="lr-tb">
        <style:tab-stops>
          <style:tab-stop style:position="-7.001cm" style:leader-style="dotted" style:leader-text="."/>
          <style:tab-stop style:position="16.503cm" style:type="right" style:leader-style="dotted" style:leader-text="."/>
        </style:tab-stops>
      </style:paragraph-properties>
      <style:text-properties fo:color="#00000a" fo:language="es" fo:country="ES" fo:font-weight="bold" style:font-name-asian="Batang" style:font-weight-asian="bold" style:font-name-complex="Arial1" style:font-size-complex="11pt" style:font-weight-complex="bold"/>
    </style:style>
    <style:style style:name="P21" style:family="paragraph" style:parent-style-name="Standard">
      <style:paragraph-properties fo:margin-left="2.002cm" fo:margin-right="0cm" fo:margin-top="0.106cm" fo:margin-bottom="0.106cm" fo:line-height="100%" fo:text-align="start" style:justify-single-word="false" fo:orphans="2" fo:widows="2" fo:text-indent="0cm" style:auto-text-indent="false" style:writing-mode="lr-tb">
        <style:tab-stops>
          <style:tab-stop style:position="16.503cm" style:type="right" style:leader-style="dotted" style:leader-text="."/>
        </style:tab-stops>
      </style:paragraph-properties>
      <style:text-properties fo:color="#00000a" fo:language="es" fo:country="UY" fo:font-weight="bold" style:font-name-asian="Batang" style:font-weight-asian="bold" style:font-name-complex="Arial1" style:font-size-complex="11pt" style:font-weight-complex="bold"/>
    </style:style>
    <style:style style:name="P22" style:family="paragraph" style:parent-style-name="Standard">
      <style:paragraph-properties fo:margin-left="2.002cm" fo:margin-right="0cm" fo:margin-top="0.106cm" fo:margin-bottom="0.106cm" fo:line-height="100%" fo:text-align="start" style:justify-single-word="false" fo:orphans="2" fo:widows="2" fo:text-indent="0cm" style:auto-text-indent="false" style:writing-mode="lr-tb">
        <style:tab-stops>
          <style:tab-stop style:position="16.503cm" style:type="right" style:leader-style="dotted" style:leader-text="."/>
        </style:tab-stops>
      </style:paragraph-properties>
      <style:text-properties fo:color="#00000a" fo:language="pt" fo:country="PT" fo:font-weight="bold" style:font-name-asian="Batang" style:font-weight-asian="bold" style:font-name-complex="Arial1" style:font-size-complex="11pt" style:font-weight-complex="bold"/>
    </style:style>
    <style:style style:name="P23" style:family="paragraph" style:parent-style-name="Standard">
      <style:paragraph-properties fo:margin-left="2.002cm" fo:margin-right="0cm" fo:margin-top="0.106cm" fo:margin-bottom="0.106cm" fo:line-height="100%" fo:text-align="start" style:justify-single-word="false" fo:orphans="2" fo:widows="2" fo:text-indent="0cm" style:auto-text-indent="false" style:writing-mode="lr-tb">
        <style:tab-stops>
          <style:tab-stop style:position="16.503cm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left="2.002cm" fo:margin-right="0cm" fo:margin-top="0.106cm" fo:margin-bottom="0.106cm" fo:line-height="100%" fo:text-align="start" style:justify-single-word="false" fo:text-indent="0cm" style:auto-text-indent="false">
        <style:tab-stops>
          <style:tab-stop style:position="16.503cm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left="2.002cm" fo:margin-right="0cm" fo:margin-top="0.106cm" fo:margin-bottom="0.106cm" fo:line-height="100%" fo:text-align="start" style:justify-single-word="false" fo:text-indent="0cm" style:auto-text-indent="false">
        <style:tab-stops>
          <style:tab-stop style:position="16.503cm" style:type="right" style:leader-style="dotted" style:leader-text="."/>
        </style:tab-stops>
      </style:paragraph-properties>
      <style:text-properties fo:color="#00000a" fo:language="es" fo:country="UY" fo:font-weight="bold" style:font-name-asian="Batang" style:font-weight-asian="bold" style:font-name-complex="Arial1" style:font-size-complex="11pt" style:font-weight-complex="bold"/>
    </style:style>
    <style:style style:name="P26" style:family="paragraph" style:parent-style-name="Standard" style:master-page-name="">
      <style:paragraph-properties fo:margin-left="1.956cm" fo:margin-right="0cm" fo:margin-top="0.106cm" fo:margin-bottom="0.106cm" fo:line-height="100%" fo:text-align="start" style:justify-single-word="false" fo:orphans="2" fo:widows="2" fo:text-indent="0cm" style:auto-text-indent="false" style:page-number="auto" style:writing-mode="lr-tb">
        <style:tab-stops>
          <style:tab-stop style:position="16.503cm" style:type="right" style:leader-style="dotted" style:leader-text="."/>
        </style:tab-stops>
      </style:paragraph-properties>
      <style:text-properties fo:color="#00000a" fo:language="es" fo:country="UY" fo:font-weight="bold" style:font-name-asian="Batang" style:font-weight-asian="bold" style:font-name-complex="Arial1" style:font-size-complex="11pt" style:font-weight-complex="bold"/>
    </style:style>
    <style:style style:name="P27" style:family="paragraph" style:parent-style-name="Standard">
      <style:paragraph-properties fo:margin-left="1.956cm" fo:margin-right="0cm" fo:margin-top="0.106cm" fo:margin-bottom="0.106cm" fo:line-height="100%" fo:text-align="start" style:justify-single-word="false" fo:orphans="2" fo:widows="2" fo:text-indent="0cm" style:auto-text-indent="false" style:writing-mode="lr-tb">
        <style:tab-stops>
          <style:tab-stop style:position="16.503cm" style:type="right" style:leader-style="dotted" style:leader-text="."/>
        </style:tab-stops>
      </style:paragraph-properties>
      <style:text-properties fo:color="#00000a" fo:language="es" fo:country="UY" fo:font-weight="bold" style:font-name-asian="Batang" style:font-weight-asian="bold" style:font-name-complex="Arial1" style:font-size-complex="11pt" style:font-weight-complex="bold"/>
    </style:style>
    <style:style style:name="P28" style:family="paragraph" style:parent-style-name="Standard">
      <style:paragraph-properties fo:margin-left="2.566cm" fo:margin-right="1.707cm" fo:margin-top="0cm" fo:margin-bottom="0cm" fo:line-height="100%" fo:text-align="center" style:justify-single-word="false" fo:text-indent="0cm" style:auto-text-indent="false" fo:keep-with-next="always">
        <style:tab-stops>
          <style:tab-stop style:position="4.501cm"/>
        </style:tab-stops>
      </style:paragraph-properties>
      <style:text-properties fo:font-variant="normal" fo:text-transform="none" fo:color="#00000a" fo:font-size="13pt" fo:language="es" fo:country="UY" style:letter-kerning="true" style:font-size-asian="13pt" style:font-name-complex="Calibri1" style:font-size-complex="13pt" style:font-weight-complex="normal"/>
    </style:style>
    <style:style style:name="P29" style:family="paragraph" style:parent-style-name="Standard">
      <style:paragraph-properties fo:margin-left="2.566cm" fo:margin-right="1.707cm" fo:margin-top="0cm" fo:margin-bottom="0cm" fo:line-height="100%" fo:text-align="center" style:justify-single-word="false" fo:text-indent="0cm" style:auto-text-indent="false">
        <style:tab-stops>
          <style:tab-stop style:position="4.501cm"/>
        </style:tab-stops>
      </style:paragraph-properties>
      <style:text-properties fo:font-variant="normal" fo:text-transform="none" fo:color="#00000a" fo:font-size="13pt" fo:language="es" fo:country="UY" style:letter-kerning="true" style:font-size-asian="13pt" style:font-name-complex="Calibri1" style:font-size-complex="13pt" style:font-weight-complex="normal"/>
    </style:style>
    <style:style style:name="P30" style:family="paragraph" style:parent-style-name="Title">
      <style:paragraph-properties fo:margin-left="2cm" fo:margin-right="0cm" fo:margin-top="0.423cm" fo:margin-bottom="0cm" fo:line-height="100%" fo:text-indent="0cm" style:auto-text-indent="false" fo:break-before="page" fo:keep-with-next="always">
        <style:tab-stops>
          <style:tab-stop style:position="4.501cm"/>
        </style:tab-stops>
      </style:paragraph-properties>
      <style:text-properties fo:font-variant="normal" fo:text-transform="none" fo:color="#00000a" fo:font-size="12pt" fo:language="es" fo:country="UY" style:letter-kerning="true" style:font-size-asian="12pt" style:font-name-complex="Calibri1" style:font-size-complex="18pt" style:font-weight-complex="normal"/>
    </style:style>
    <style:style style:name="P31" style:family="paragraph" style:parent-style-name="Text_20_body">
      <style:paragraph-properties fo:margin-top="0.002cm" fo:margin-bottom="0cm"/>
      <style:text-properties fo:font-size="15pt" style:font-size-asian="15pt"/>
    </style:style>
    <style:style style:name="P32" style:family="paragraph" style:parent-style-name="Standard" style:master-page-name="Standard">
      <style:paragraph-properties fo:margin-left="2.565cm" fo:margin-right="1.707cm" fo:margin-top="0.37cm" fo:margin-bottom="0cm" fo:text-align="center" style:justify-single-word="false" fo:text-indent="0cm" style:auto-text-indent="false" style:page-number="auto"/>
      <style:text-properties fo:font-size="15pt" style:font-size-asian="15pt"/>
    </style:style>
    <style:style style:name="P33" style:family="paragraph" style:parent-style-name="Standard">
      <style:paragraph-properties fo:margin-left="2.002cm" fo:margin-right="0cm" fo:margin-top="0.106cm" fo:margin-bottom="0.106cm" fo:line-height="100%" fo:text-align="start" style:justify-single-word="false" fo:orphans="2" fo:widows="2" fo:text-indent="0cm" style:auto-text-indent="false" style:writing-mode="lr-tb">
        <style:tab-stops>
          <style:tab-stop style:position="16.503cm" style:type="right" style:leader-style="dotted" style:leader-text="."/>
        </style:tab-stops>
      </style:paragraph-properties>
      <style:text-properties fo:color="#00000a" fo:language="es" fo:country="UY" fo:font-weight="bold" style:font-name-asian="Batang" style:font-weight-asian="bold" style:font-name-complex="Arial1" style:font-size-complex="11pt" style:font-weight-complex="bold"/>
    </style:style>
    <style:style style:name="T1" style:family="text">
      <style:text-properties fo:font-variant="normal" fo:text-transform="none" fo:color="#00000a" fo:font-size="12pt" fo:language="es" fo:country="UY" style:letter-kerning="true" style:font-size-asian="12pt" style:font-name-complex="Calibri1" style:font-size-complex="18pt" style:font-weight-complex="normal"/>
    </style:style>
    <style:style style:name="T2" style:family="text">
      <style:text-properties fo:font-variant="normal" fo:text-transform="none" fo:color="#00000a" fo:font-size="12pt" fo:language="pt" fo:country="PT" style:letter-kerning="true" style:font-size-asian="12pt" style:font-name-complex="Calibri1" style:font-size-complex="18pt" style:font-weight-complex="normal"/>
    </style:style>
    <style:style style:name="T3" style:family="text">
      <style:text-properties fo:color="#00000a" fo:language="es" fo:country="UY" fo:font-weight="bold" style:font-name-asian="Batang" style:font-weight-asian="bold" style:font-name-complex="Arial1" style:font-size-complex="11pt" style:font-weight-complex="bold"/>
    </style:style>
    <style:style style:name="T4" style:family="text">
      <style:text-properties fo:color="#00000a" fo:font-weight="bold" style:font-name-asian="Batang" style:font-weight-asian="bold" style:font-name-complex="Arial1" style:font-size-complex="11pt" style:font-weight-complex="bold"/>
    </style:style>
    <style:style style:name="T5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INDICE DE RECAUDOS GRÁFICOS</text:p>
      <text:p text:style-name="P31"/>
      <text:p text:style-name="P28">Obras de Infraestructura y Viviendas del <text:span text:style-name="T5">Sector 1</text:span> del barrio </text:p>
      <text:p text:style-name="P29">La Paloma - Montevideo</text:p>
      <text:p text:style-name="P6"/>
      <text:p text:style-name="P7"/>
      <text:p text:style-name="P4">Recaudos Gráficos: General</text:p>
      <text:p text:style-name="P8">Ubicación Urbana General <text:tab/>R01</text:p>
      <text:p text:style-name="P14">Ubicación Urbana Barrial. Entorno de 1000 m <text:tab/>R02</text:p>
      <text:p text:style-name="P17"><text:span text:style-name="T4">Servicios y Equipamientos – Área Precaria </text:span><text:span text:style-name="T3"><text:tab/>R03</text:span></text:p>
      <text:p text:style-name="P18">Situación Actual de los Asentamientos <text:tab/>R04-1</text:p>
      <text:p text:style-name="P19">Situación Actual de los Asentamientos <text:tab/>R04-2</text:p>
      <text:p text:style-name="P19">Categorización de Viviendas – Área Precaria <text:tab/>R05</text:p>
      <text:p text:style-name="P19">Propuesta Urbana Integral <text:tab/>PU01</text:p>
      <text:p text:style-name="P19">Propuesta Urbana Integral – Sectores de Obra<text:tab/>PU01-1</text:p>
      <text:p text:style-name="P19">Plano Superpuesto de Parcelamiento-Refraccionamiento <text:tab/>PU02-1</text:p>
      <text:p text:style-name="P19">Plano Superpuesto de Parcelamiento-Refraccionamiento <text:tab/>PU02-2</text:p>
      <text:p text:style-name="P19">Plano de Parcelamiento <text:tab/>PU03-1</text:p>
      <text:p text:style-name="P19">Plano de Parcelamiento <text:tab/>PU03-2</text:p>
      <text:p text:style-name="P19">Propuesta de Infraestructura – Agua Potable <text:tab/>PU04-1</text:p>
      <text:p text:style-name="P19">Propuesta de Infraestructura – Pluviales <text:tab/>PU04-2</text:p>
      <text:p text:style-name="P19">Propuesta de Infraestructura – Saneamiento <text:tab/>PU04-3</text:p>
      <text:p text:style-name="P19">Plano de Mensura, Servidumbres y Retiros <text:tab/>F01</text:p>
      <text:p text:style-name="P20">Plano de Relevamiento Topográfico – Área Precaria <text:tab/>F02</text:p>
      <text:p text:style-name="P20">Plano General de Fraccionamiento Proyectado <text:tab/>F03</text:p>
      <text:p text:style-name="P19">Red Vial Existente – Planimetría Área Precaria <text:tab/>V00-1</text:p>
      <text:p text:style-name="P19">Red Vial Existente – Planimetría Asentamientos <text:tab/>V00-2</text:p>
      <text:p text:style-name="P19">Red Vial Existente – Planimetría Asentamientos <text:tab/>V00-3</text:p>
      <text:p text:style-name="P20">Drenaje Pluvial Existente – Planimetría Área Precaria <text:tab/>DP00-1</text:p>
      <text:p text:style-name="P20">Drenaje Pluvial Existente – Planimetría Asentamientos <text:tab/>DP00-2</text:p>
      <text:p text:style-name="P20">Drenaje Pluvial Existente – Planimetría Asentamientos <text:tab/>DP00-3</text:p>
      <text:p text:style-name="P20">Drenaje Pluvial Proyectado – Detalles<text:tab/>DP03-1</text:p>
      <text:p text:style-name="P20">Drenaje Pluvial Proyectado – Detalles<text:tab/>DP03-2</text:p>
      <text:p text:style-name="P21">Saneamiento Área Precaria – Red Existente <text:tab/>S00-1</text:p>
      <text:p text:style-name="P21">Saneamiento Asentamientos – Red Existente <text:tab/>S00-2</text:p>
      <text:p text:style-name="P21">Saneamiento Asentamientos – Red Existente <text:tab/>S00-3</text:p>
      <text:p text:style-name="P21">Saneamiento Asentamientos – Tipo de Evacuación y saneabilidad <text:tab/>S00-4</text:p>
      <text:p text:style-name="P21">Saneamiento Asentamientos – Tipo de Evacuación y saneabilidad <text:tab/>S00-5</text:p>
      <text:p text:style-name="P21">Agua Potable – Red Existente Área Precaria <text:tab/>AP00-1</text:p>
      <text:p text:style-name="P21">Agua Potable – Red Existente Asentamientos <text:tab/>AP00-2</text:p>
      <text:p text:style-name="P21">Agua Potable – Red Existente Asentamientos <text:tab/>AP00-3</text:p>
      <text:p text:style-name="P25">Red Eléctrica Existente – Planta .……………………………………………….EL00-0</text:p>
      <text:p text:style-name="P25">Red Eléctrica Existente – Sector I <text:tab/> EL00-1</text:p>
      <text:p text:style-name="P24"><text:span text:style-name="T3">Red Eléctrica Existente – Sector II </text:span><text:tab/> <text:span text:style-name="T3">EL00-2</text:span></text:p>
      <text:p text:style-name="P21"><text:soft-page-break/>Red Eléctrica Existente – Sector III <text:tab/> EL00-3</text:p>
      <text:p text:style-name="P21">Red Eléctrica Existente – Sector IV <text:tab/> EL00-4</text:p>
      <text:p text:style-name="P23"><text:span text:style-name="T3">Alumbrado Público Existente – Planta .............……………………….</text:span><text:bookmark text:name="_GoBack"/><text:span text:style-name="T3">.ALP00-0</text:span></text:p>
      <text:p text:style-name="P22">Alumbrado Público Existente – Sector I <text:tab/>ALP00-1</text:p>
      <text:p text:style-name="P22">Alumbrado Público Existente – Sector II <text:tab/>ALP00-2</text:p>
      <text:p text:style-name="P22">Alumbrado Público Existente – Sector III <text:tab/>ALP00-3</text:p>
      <text:p text:style-name="P22">Alumbrado Público Existente – Sector IV <text:tab/>ALP00-4</text:p>
      <text:p text:style-name="P22">Alumbrado Público – Detalles y Niveles Lumínicos <text:tab/>ALP03</text:p>
      <text:p text:style-name="P21">Problemática Ambiental – Área Precaria <text:tab/>PA00-1</text:p>
      <text:p text:style-name="P21">Problemática Ambiental – Asentamientos <text:tab/>PA00-2</text:p>
      <text:p text:style-name="P21">Problemática Ambiental – Asentamientos <text:tab/>PA00-3</text:p>
      <text:p text:style-name="P21">Baño Tipo a construir<text:tab/>SSHH01</text:p>
      <text:p text:style-name="P21">Canastas asignadas para mejora de SSHH<text:tab/>SSHH02</text:p>
      <text:p text:style-name="P2"/>
      <text:p text:style-name="P5"><text:span text:style-name="T2">Recaudos Gráficos: Sector I: “Cañada – Cno. </text:span><text:span text:style-name="T1">La Paloma”</text:span></text:p>
      <text:p text:style-name="P9">Plano de Amanzanamiento Proyectado <text:tab/>F04-1</text:p>
      <text:p text:style-name="P11">Plano de Fraccionamiento Proyectado <text:tab/>F05-1</text:p>
      <text:p text:style-name="P12">Red Vial Proyectada Sector I – Planimetría <text:tab/>V01-1</text:p>
      <text:p text:style-name="P12">Red Vial Proyectada Sector I <text:s/>y Sector II – Secciones Transversales <text:tab/>V02-1</text:p>
      <text:p text:style-name="P12">Red Vial Proyectada Sector I – Perfiles Longitudinales <text:tab/>V03-1</text:p>
      <text:p text:style-name="P12">Red Vial Proyectada Sector I – Perfiles Longitudinales <text:tab/>V03-2</text:p>
      <text:p text:style-name="P12">Red Vial Proyectada Sector I – Intersecciones <text:tab/>V04-1</text:p>
      <text:p text:style-name="P12">Red Vial Proyectada Sector I – Intersecciones <text:tab/>V04-2</text:p>
      <text:p text:style-name="P12">Proyecto Drenaje Pluvial – Planimetría Sector I <text:tab/>DP01-1</text:p>
      <text:p text:style-name="P12">Proyecto Drenaje Pluvial – Perfiles Sector I <text:tab/>DP02-1</text:p>
      <text:p text:style-name="P12">Saneamiento Red Proyectada – Planimetría Sector I <text:tab/>S01-1</text:p>
      <text:p text:style-name="P12">Saneamiento Red Proyectada – Perfiles Sector I <text:tab/>S02-1</text:p>
      <text:p text:style-name="P11">Red Proyectada Agua Potable – Planimetría Sector I <text:tab/>AP01-1</text:p>
      <text:p text:style-name="P11">Red Eléctrica Proyectada – Planta <text:tab/>EL01-1</text:p>
      <text:p text:style-name="P11">Red Eléctrica Proyectada – Unifilar <text:tab/>EL02-1</text:p>
      <text:p text:style-name="P11">Alumbrado Público Proyectado – Sector I <text:tab/>ALP01-1</text:p>
      <text:p text:style-name="P11">Alumbrado Público – Diagrama Unifilar - Sector I <text:tab/>ALP02-1</text:p>
      <text:p text:style-name="P11">Alumbrado Público – Postaciones - Sector I <text:tab/>ALP04-1</text:p>
      <text:p text:style-name="P11">Viviendas – Ubicación e Implantación <text:tab/>VA01-1</text:p>
      <text:p text:style-name="P11">Viviendas – Ubicación e Implantación <text:tab/>VA01-2</text:p>
      <text:p text:style-name="P1"/>
      <text:p text:style-name="P30">Recaudos Gráficos: Viviendas - Albañilería - Sanitaria - Eléctrica</text:p>
      <text:p text:style-name="P15">Viviendas Tipo 2 – 1 dormitorio apareadas.<text:line-break/>Planta de albañilería y corte <text:tab/>VA03-1</text:p>
      <text:p text:style-name="P16">Viviendas Tipo 2 – 2 dormitorios apareadas. <text:line-break/>Planta de albañilería y corte <text:tab/>VA03-2</text:p>
      <text:p text:style-name="P16">Viviendas Tipo 2 – Especial.<text:line-break/>Planta de albañilería y corte <text:tab/>VA03-3</text:p>
      <text:p text:style-name="P16">Viviendas Tipo 2 – 3 dormitorios apareadas.<text:line-break/>Planta de albañilería y corte <text:tab/>VA03-4</text:p>
      <text:p text:style-name="P16">Viviendas Tipo 2 –1, 2 y 3 dormitorios. <text:line-break/>Fachadas y cortes <text:tab/>VA03-5</text:p>
      <text:p text:style-name="P16">Viviendas Tipo 3 Dúplex – 2 y 3 dormitorios apareadas. <text:line-break/>Planta de albañilería y techos <text:tab/>VA04-1</text:p>
      <text:p text:style-name="P16">Viviendas Tipo 3 Dúplex – 4 dormitorios apareadas. <text:line-break/>Planta de albañilería y techos <text:tab/>VA04-2</text:p>
      <text:p text:style-name="P16">Viviendas Tipo 3 Dúplex – fachadas <text:tab/>VA04-3</text:p>
      <text:p text:style-name="P16">Viviendas Tipo 3 Dúplex – cortes <text:tab/>VA04-4</text:p>
      <text:p text:style-name="P16">Viviendas – detalles - escalera <text:tab/>VA05-1</text:p>
      <text:p text:style-name="P16">Viviendas – planillas de aberturas <text:tab/>VA05-2</text:p>
      <text:p text:style-name="P16">Viviendas T2 – instalación sanitaria <text:tab/>VA06-2</text:p>
      <text:p text:style-name="P16">Vivienda T2 especial (Manz. 24 Solar 1) – instalación sanitaria <text:tab/>VA06-3</text:p>
      <text:p text:style-name="P16">Viviendas T3 – instalación sanitaria <text:tab/>VA06-4</text:p>
      <text:p text:style-name="P16">Viviendas T2– instalación eléctrica <text:tab/>VA07-2</text:p>
      <text:p text:style-name="P16">Viviendas T3 – instalación eléctrica <text:tab/>VA07-3</text:p>
      <text:p text:style-name="P1"/>
      <text:p text:style-name="P30">Recaudos Gráficos: Viviendas - Estructura</text:p>
      <text:p text:style-name="P10">Viviendas Tipo 2 – 1 dormitorio. <text:line-break/>Estructura – plantas encofrado y armadura <text:tab/>VA09-1</text:p>
      <text:p text:style-name="P13">Viviendas Tipo 2 – 2 dormitorios. <text:line-break/>Estructura – plantas encofrado y armadura <text:tab/>VA09-2</text:p>
      <text:p text:style-name="P13">Viviendas Tipo 2 – 3 dormitorios. <text:line-break/>Estructura – plantas encofrado <text:tab/>VA09-3</text:p>
      <text:p text:style-name="P13">Viviendas Tipo 2 – 3 dormitorios. <text:line-break/>Estructura – plantas armadura <text:tab/>VA09-4</text:p>
      <text:p text:style-name="P13">Viviendas Tipo 2 – especial. <text:line-break/>Estructura – plantas encofrado y armadura <text:tab/>VA09-5</text:p>
      <text:p text:style-name="P13">Viviendas Tipo 3 – 4 dormitorios. <text:line-break/>Estructura – plantas encofrado <text:tab/>VA10-1</text:p>
      <text:p text:style-name="P13">Viviendas Tipo 3 – 4 dormitorios. <text:line-break/>Estructura – plantas armadura - pilares <text:tab/>VA10-2</text:p>
      <text:p text:style-name="P13">Viviendas Tipo 3 – 4 dormitorios. <text:line-break/>Estructura – planillas de vigas <text:tab/>VA10-3</text:p>
      <text:p text:style-name="P13">Viviendas Tipo 3 – 3 dormitorios. <text:line-break/>Estructura – plantas encofrado <text:tab/>VA10-4</text:p>
      <text:p text:style-name="P13">Viviendas Tipo 3 – 3 dormitorios. <text:line-break/>Estructura – plantas armadura - pilares <text:tab/>VA10-5</text:p>
      <text:p text:style-name="P13">Viviendas Tipo 1, 2 y 3. Detalles <text:tab/>VA11-1</text:p>
      <text:p text:style-name="P13">Muro de contención. Estructura, geometría y armadura <text:tab/>VA11-2</text:p>
      <text:p text:style-name="P13">Detalles varios tipologías aisladas <text:line-break/>con/sin vereda perimetral <text:tab/>VA11-3</text:p>
      <text:p text:style-name="P13">Adecuación de predios y viviendas existentes en AI<text:tab/>VA12</text:p>
      <text:p text:style-name="P1"/>
      <text:p text:style-name="P30">Recaudos Gráficos: Equipamiento – Espacios Públicos </text:p>
      <text:p text:style-name="P26">Equipamiento Urbano Público Zonal <text:s/><text:line-break/>Eje Cívico, Cultural y Deportivo<text:tab/>EUPZ02-1</text:p>
      <text:p text:style-name="P27">Equipamiento Urbano Público Zonal <text:s/><text:line-break/>Eje Cívico, Cultural y Deportivo<text:tab/>EUPZ02-2</text:p>
      <text:p text:style-name="P27">Equipamiento Urbano Público Zonal <text:s/><text:line-break/>Puente / Encofrado - Armadura <text:tab/>EUPZ02-3</text:p>
      <text:p text:style-name="P27">Equipamiento Urbano Público Barrial <text:s/><text:line-break/>Complejo Martori / Lautaro Martori<text:tab/>EUPB05</text:p>
      <text:p text:style-name="P27">Equipamiento Urbano Componentes y Detalles <text:tab/>EUP01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UY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1pt" fo:language="es" fo:country="UY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18cm" fo:line-height="110%" fo:text-align="justify" style:justify-single-word="false" fo:orphans="2" fo:widows="2" style:writing-mode="lr-tb"/>
      <style:text-properties fo:color="#000000" style:font-name="Calibri" fo:font-size="10pt" fo:language="es" fo:country="ES" style:font-name-asian="Times New Roman" style:font-size-asian="10pt" style:language-asian="es" style:country-asian="ES" style:font-name-complex="Times New Roman" style:font-size-complex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ubtitle" style:default-outline-level="" style:class="chapter">
      <style:paragraph-properties fo:margin-left="1.251cm" fo:margin-right="0cm" fo:margin-top="0cm" fo:margin-bottom="0.423cm" fo:text-align="start" style:justify-single-word="false" fo:text-indent="-1.251cm" style:auto-text-indent="false"/>
      <style:text-properties fo:text-transform="uppercase" fo:color="#808080" fo:font-size="18pt" fo:font-weight="bold" style:letter-kerning="true" style:font-size-asian="18pt" style:font-weight-asian="bold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ítulo_20_Car" style:display-name="Título Car" style:family="text" style:parent-style-name="Default_20_Paragraph_20_Font">
      <style:text-properties fo:text-transform="uppercase" fo:color="#808080" style:font-name="Calibri" fo:font-size="18pt" fo:language="es" fo:country="ES" fo:font-weight="bold" style:letter-kerning="true" style:font-name-asian="Times New Roman" style:font-size-asian="18pt" style:language-asian="es" style:country-asian="ES" style:font-weight-asian="bold" style:font-name-complex="Times New Roman" style:font-size-complex="10pt" style:font-weight-complex="bold"/>
    </style:style>
    <style:style style:name="Texto_20_de_20_globo_20_Car" style:display-name="Texto de globo Car" style:family="text" style:parent-style-name="Default_20_Paragraph_20_Font">
      <style:text-properties fo:color="#000000" style:font-name="Tahoma" fo:font-size="8pt" fo:language="es" fo:country="ES" style:font-name-asian="Times New Roman" style:font-size-asian="8pt" style:language-asian="es" style:country-asian="ES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1.49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aura Bas</meta:initial-creator>
    <meta:editing-cycles>15</meta:editing-cycles>
    <meta:print-date>2016-07-13T18:23:00</meta:print-date>
    <meta:creation-date>2016-06-24T17:58:00</meta:creation-date>
    <dc:date>2017-07-14T12:11:42</dc:date>
    <meta:editing-duration>PT00H22M33S</meta:editing-duration>
    <meta:generator>OpenOffice.org/3.2$Linux OpenOffice.org_project/320m12$Build-9483</meta:generator>
    <meta:document-statistic meta:table-count="0" meta:image-count="0" meta:object-count="0" meta:page-count="6" meta:paragraph-count="113" meta:word-count="883" meta:character-count="614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