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800a" officeooo:paragraph-rsid="0005800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HEMOTERAPIA.</text:p>
      <text:p text:style-name="P1"/>
      <text:p text:style-name="P1">ITEMS</text:p>
      <text:p text:style-name="Standard"/>
      <text:p text:style-name="Standard"/>
      <text:p text:style-name="P1">1. FACTOR VIII+ FACTOR VON WILLEBRAN ( 20 CAJAS X 500 UI) – 10.000 uI</text:p>
      <text:p text:style-name="P1"/>
      <text:p text:style-name="P1">2. FIBINÓGENO HUMANO CONCENTRADO 1 G – 30 <text:s/>unidade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2T13:26:01.434000000</meta:creation-date>
    <dc:date>2024-05-02T13:28:56.066000000</dc:date>
    <meta:editing-duration>PT2M55S</meta:editing-duration>
    <meta:editing-cycles>1</meta:editing-cycles>
    <meta:document-statistic meta:table-count="0" meta:image-count="0" meta:object-count="0" meta:page-count="1" meta:paragraph-count="4" meta:word-count="24" meta:character-count="138" meta:non-whitespace-character-count="115"/>
    <meta:generator>LibreOffice/7.0.4.2$Windows_X86_64 LibreOffice_project/dcf040e67528d9187c66b2379df5ea4407429775</meta:generator>
  </office:meta>
</office:document-meta>
</file>