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fo:font-weight="bold"/>
    </style:style>
    <style:style style:name="P2" style:family="paragraph" style:parent-style-name="Standard">
      <style:paragraph-properties fo:margin-top="0.201cm" fo:margin-bottom="0.201cm" loext:contextual-spacing="false"/>
      <style:text-properties style:font-name="Liberation Sans" fo:font-size="12pt" style:text-underline-style="none" fo:font-weight="bold" officeooo:rsid="001d2da3" officeooo:paragraph-rsid="001d2da3" style:font-size-asian="12pt" style:font-size-complex="12pt"/>
    </style:style>
    <style:style style:name="P3" style:family="paragraph" style:parent-style-name="Standard">
      <style:paragraph-properties fo:margin-top="0.201cm" fo:margin-bottom="0.201cm" loext:contextual-spacing="false" fo:line-height="115%"/>
      <style:text-properties style:font-name="Liberation Sans" fo:font-size="12pt" style:text-underline-style="none" officeooo:rsid="001d2da3" officeooo:paragraph-rsid="001d2da3" style:font-size-asian="12pt" style:font-size-complex="12pt"/>
    </style:style>
    <style:style style:name="P4" style:family="paragraph" style:parent-style-name="Standard">
      <style:paragraph-properties fo:margin-top="0.201cm" fo:margin-bottom="0.201cm" loext:contextual-spacing="false"/>
      <style:text-properties style:font-name="Liberation Sans" fo:font-size="12pt" style:text-underline-style="solid" style:text-underline-width="auto" style:text-underline-color="font-color" fo:font-weight="bold" officeooo:rsid="001d2da3" officeooo:paragraph-rsid="001d2da3" style:font-size-asian="12pt" style:font-size-complex="12pt"/>
    </style:style>
    <style:style style:name="P5" style:family="paragraph" style:parent-style-name="Standard">
      <style:paragraph-properties fo:margin-top="0.201cm" fo:margin-bottom="0.201cm" loext:contextual-spacing="false" fo:line-height="115%"/>
      <style:text-properties style:font-name="Liberation Sans" fo:font-size="12pt" fo:font-weight="bold" officeooo:rsid="0018bb13" officeooo:paragraph-rsid="001ea9e8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.201cm" fo:margin-bottom="0.201cm" loext:contextual-spacing="false" fo:line-height="115%"/>
      <style:text-properties style:font-name="Liberation Sans" fo:font-size="12pt" fo:font-weight="bold" officeooo:rsid="00297af5" officeooo:paragraph-rsid="00297af5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.201cm" fo:margin-bottom="0.201cm" loext:contextual-spacing="false" fo:line-height="115%"/>
      <style:text-properties style:font-name="Liberation Sans" fo:font-size="12pt" fo:font-weight="bold" officeooo:rsid="0012467c" officeooo:paragraph-rsid="001ea9e8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.201cm" fo:margin-bottom="0.201cm" loext:contextual-spacing="false" fo:line-height="115%"/>
      <style:text-properties style:font-name="Liberation Sans" fo:font-size="12pt" fo:font-weight="bold" officeooo:paragraph-rsid="0012467c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.201cm" fo:margin-bottom="0.201cm" loext:contextual-spacing="false" fo:line-height="115%"/>
      <style:text-properties style:font-name="Liberation Sans" fo:font-size="12pt" fo:font-weight="bold" officeooo:paragraph-rsid="002ae60a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.201cm" fo:margin-bottom="0.201cm" loext:contextual-spacing="false" fo:line-height="115%"/>
      <style:text-properties style:font-name="Liberation Sans" fo:font-size="12pt" officeooo:rsid="0026b91e" officeooo:paragraph-rsid="0026b91e" style:font-size-asian="12pt" style:font-size-complex="12pt"/>
    </style:style>
    <style:style style:name="P11" style:family="paragraph" style:parent-style-name="Standard">
      <style:paragraph-properties fo:margin-top="0.201cm" fo:margin-bottom="0.201cm" loext:contextual-spacing="false" fo:line-height="115%"/>
      <style:text-properties style:font-name="Liberation Sans" fo:font-size="12pt" officeooo:paragraph-rsid="00231558" style:font-size-asian="12pt" style:font-size-complex="12pt"/>
    </style:style>
    <style:style style:name="P12" style:family="paragraph" style:parent-style-name="Standard">
      <style:paragraph-properties fo:margin-top="0.201cm" fo:margin-bottom="0.201cm" loext:contextual-spacing="false" fo:line-height="115%"/>
      <style:text-properties style:font-name="Liberation Sans" fo:font-size="12pt" officeooo:paragraph-rsid="001d2da3" style:font-size-asian="12pt" style:font-size-complex="12pt"/>
    </style:style>
    <style:style style:name="P13" style:family="paragraph" style:parent-style-name="Standard">
      <style:paragraph-properties fo:margin-top="0.201cm" fo:margin-bottom="0.201cm" loext:contextual-spacing="false" fo:line-height="115%"/>
      <style:text-properties style:font-name="Liberation Sans" fo:font-size="12pt" officeooo:paragraph-rsid="001ea9e8" style:font-size-asian="12pt" style:font-size-complex="12pt"/>
    </style:style>
    <style:style style:name="P14" style:family="paragraph" style:parent-style-name="Standard">
      <style:paragraph-properties fo:margin-top="0.201cm" fo:margin-bottom="0.201cm" loext:contextual-spacing="false" fo:line-height="115%"/>
      <style:text-properties style:font-name="Liberation Sans" fo:font-size="12pt" officeooo:paragraph-rsid="002ae60a" style:font-size-asian="12pt" style:font-size-complex="12pt"/>
    </style:style>
    <style:style style:name="P15" style:family="paragraph" style:parent-style-name="Standard">
      <style:paragraph-properties fo:margin-top="0.201cm" fo:margin-bottom="0.201cm" loext:contextual-spacing="false" fo:line-height="115%"/>
      <style:text-properties style:font-name="Liberation Sans" fo:font-size="12pt" officeooo:paragraph-rsid="0026b91e" style:font-size-asian="12pt" style:font-size-complex="12pt"/>
    </style:style>
    <style:style style:name="P16" style:family="paragraph" style:parent-style-name="Standard">
      <style:paragraph-properties fo:margin-top="0.201cm" fo:margin-bottom="0.201cm" loext:contextual-spacing="false" fo:line-height="115%"/>
      <style:text-properties style:font-name="Liberation Sans" fo:font-size="12pt" fo:font-weight="normal" officeooo:paragraph-rsid="0012467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.201cm" fo:margin-bottom="0.201cm" loext:contextual-spacing="false" fo:line-height="115%"/>
      <style:text-properties style:font-name="Liberation Sans" officeooo:paragraph-rsid="00297af5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d2da3" style:font-weight-asian="bold" style:font-weight-complex="bold"/>
    </style:style>
    <style:style style:name="T5" style:family="text">
      <style:text-properties fo:font-weight="bold" officeooo:rsid="001ea9e8" style:font-weight-asian="bold" style:font-weight-complex="bold"/>
    </style:style>
    <style:style style:name="T6" style:family="text">
      <style:text-properties fo:font-weight="bold" officeooo:rsid="0012639f" style:font-weight-asian="bold" style:font-weight-complex="bold"/>
    </style:style>
    <style:style style:name="T7" style:family="text">
      <style:text-properties fo:font-weight="bold" officeooo:rsid="00231558" style:font-weight-asian="bold" style:font-weight-complex="bold"/>
    </style:style>
    <style:style style:name="T8" style:family="text">
      <style:text-properties fo:font-weight="bold" officeooo:rsid="0025d747" style:font-weight-asian="bold" style:font-weight-complex="bold"/>
    </style:style>
    <style:style style:name="T9" style:family="text">
      <style:text-properties fo:font-weight="bold" officeooo:rsid="00297af5" style:font-weight-asian="bold" style:font-weight-complex="bold"/>
    </style:style>
    <style:style style:name="T10" style:family="text">
      <style:text-properties fo:font-weight="bold" officeooo:rsid="001d2da3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1d2da3" style:font-weight-asian="normal" style:font-weight-complex="normal"/>
    </style:style>
    <style:style style:name="T13" style:family="text">
      <style:text-properties fo:font-weight="normal" officeooo:rsid="001ea9e8" style:font-weight-asian="normal" style:font-weight-complex="normal"/>
    </style:style>
    <style:style style:name="T14" style:family="text">
      <style:text-properties fo:font-weight="normal" officeooo:rsid="0021b2c7" style:font-weight-asian="normal" style:font-weight-complex="normal"/>
    </style:style>
    <style:style style:name="T15" style:family="text">
      <style:text-properties fo:font-weight="normal" officeooo:rsid="00201c4f" style:font-weight-asian="normal" style:font-weight-complex="normal"/>
    </style:style>
    <style:style style:name="T16" style:family="text">
      <style:text-properties fo:font-weight="normal" officeooo:rsid="0019314b" style:font-weight-asian="normal" style:font-weight-complex="normal"/>
    </style:style>
    <style:style style:name="T17" style:family="text">
      <style:text-properties fo:font-weight="normal" officeooo:rsid="002242ea" style:font-weight-asian="normal" style:font-weight-complex="normal"/>
    </style:style>
    <style:style style:name="T18" style:family="text">
      <style:text-properties fo:font-weight="normal" officeooo:rsid="0012639f" style:font-weight-asian="normal" style:font-weight-complex="normal"/>
    </style:style>
    <style:style style:name="T19" style:family="text">
      <style:text-properties fo:font-weight="normal" officeooo:rsid="00231558" style:font-weight-asian="normal" style:font-weight-complex="normal"/>
    </style:style>
    <style:style style:name="T20" style:family="text">
      <style:text-properties fo:font-weight="normal" officeooo:rsid="0024a1e1" style:font-weight-asian="normal" style:font-weight-complex="normal"/>
    </style:style>
    <style:style style:name="T21" style:family="text">
      <style:text-properties fo:font-weight="normal" officeooo:rsid="0025d747" style:font-weight-asian="normal" style:font-weight-complex="normal"/>
    </style:style>
    <style:style style:name="T22" style:family="text">
      <style:text-properties fo:font-weight="normal" officeooo:rsid="00297af5" style:font-weight-asian="normal" style:font-weight-complex="normal"/>
    </style:style>
    <style:style style:name="T23" style:family="text">
      <style:text-properties style:font-name="Liberation Sans"/>
    </style:style>
    <style:style style:name="T24" style:family="text">
      <style:text-properties officeooo:rsid="001d2da3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weight="bold" style:font-size-asian="12pt" style:font-weight-asian="bold" style:font-size-complex="12pt" style:font-weight-complex="bold"/>
    </style:style>
    <style:style style:name="T27" style:family="text">
      <style:text-properties fo:font-size="12pt" fo:font-weight="bold" officeooo:rsid="00297af5" style:font-size-asian="12pt" style:font-weight-asian="bold" style:font-size-complex="12pt" style:font-weight-complex="bold"/>
    </style:style>
    <style:style style:name="T28" style:family="text">
      <style:text-properties fo:font-size="12pt" fo:font-weight="normal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0297af5" style:font-size-asian="12pt" style:font-weight-asian="normal" style:font-size-complex="12pt" style:font-weight-complex="normal"/>
    </style:style>
    <style:style style:name="T30" style:family="text">
      <style:text-properties fo:font-size="12pt" fo:font-weight="normal" officeooo:rsid="001d2da3" style:font-size-asian="12pt" style:font-weight-asian="normal" style:font-size-complex="12pt" style:font-weight-complex="normal"/>
    </style:style>
    <style:style style:name="T31" style:family="text">
      <style:text-properties fo:font-size="12pt" fo:font-weight="normal" officeooo:rsid="0025d747" style:font-size-asian="12pt" style:font-weight-asian="normal" style:font-size-complex="12pt" style:font-weight-complex="normal"/>
    </style:style>
    <style:style style:name="T32" style:family="text">
      <style:text-properties fo:font-size="12pt" fo:font-weight="normal" officeooo:rsid="0021b2c7" style:font-size-asian="12pt" style:font-weight-asian="normal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 text:c="9"/><text:span text:style-name="T23">ESPECIFICACIONES DE MATERIAS PRIMAS PARA COTIZAR</text:span></text:p>
      <text:p text:style-name="P4"/>
      <text:p text:style-name="P3"><text:span text:style-name="T10"><text:s text:c="39"/></text:span><text:span text:style-name="T2">VEGETALES Y FRUTAS</text:span></text:p>
      <text:p text:style-name="P17"><text:span text:style-name="T25"><text:line-break/><text:line-break/></text:span><text:span text:style-name="T27">APIO: <text:s/></text:span><text:span text:style-name="T29">T</text:span><text:span text:style-name="T22">allos gruesos, compactos, firmes, crujientes y de color verde claro; con las hojas verdes, <text:s/>frescas.</text:span><text:span text:style-name="T9"> </text:span><text:span text:style-name="T28"><text:line-break/></text:span><text:span text:style-name="T26"><text:line-break/>BANANA: </text:span><text:span text:style-name="T28">Madura, s</text:span><text:span text:style-name="T30">i</text:span><text:span text:style-name="T28">n magulladuras. Peso </text:span><text:span text:style-name="T31">por unidad </text:span><text:span text:style-name="T28"><text:s/>entre 150 - 200 grs.</text:span><text:span text:style-name="T26"><text:line-break/><text:line-break/>CEBOLLA: </text:span><text:span text:style-name="T28">S</text:span><text:span text:style-name="T30">i</text:span><text:span text:style-name="T28">n brotes, </text:span><text:span text:style-name="T30">turgentes. P</text:span><text:span text:style-name="T28">eso </text:span><text:span text:style-name="T31">por unidad </text:span><text:span text:style-name="T28">entre 200 - 300 grs.</text:span></text:p>
      <text:p text:style-name="P17"><text:span text:style-name="T26">DURAZNO: </text:span><text:span text:style-name="T28">S</text:span><text:span text:style-name="T30">i</text:span><text:span text:style-name="T28">n magulladuras. </text:span><text:span text:style-name="T30">Pes</text:span><text:span text:style-name="T31">o por unidad entre 120 - 150 gr.</text:span><text:span text:style-name="T26"><text:line-break/><text:line-break/>HUEVOS: </text:span><text:span text:style-name="T30">Frescos, limpios (con limpieza en seco), sin fisuras, </text:span><text:span text:style-name="T31">sin olor.</text:span><text:span text:style-name="T30"> Peso </text:span><text:span text:style-name="T32">aprox</text:span><text:span text:style-name="T30">: 50 gr.</text:span></text:p>
      <text:p text:style-name="P5"><text:span text:style-name="T24">LECHUGA: </text:span><text:span text:style-name="T12">Planta fresca, lisa o crespa. </text:span><text:span text:style-name="T13">P</text:span><text:span text:style-name="T12">eso 300 grs aprox.</text:span></text:p>
      <text:p text:style-name="P6"><text:span text:style-name="T24">L</text:span>IMÓN: <text:span text:style-name="T11">Fruto maduro, de coloración amarilla o ligeramente verdosa. Peso por <text:s/><text:tab/> <text:s/><text:tab/> <text:s text:c="3"/><text:tab/> <text:s text:c="2"/>unidad: no mayor a 200 gr.</text:span></text:p>
      <text:p text:style-name="P11"><text:span text:style-name="T6">MANDARINA: <text:s/></text:span><text:span text:style-name="T18">Fruto firme y jugoso, </text:span><text:span text:style-name="T19">sin hojas.</text:span><text:span text:style-name="T7"> </text:span><text:span text:style-name="T13">Peso entre 10</text:span><text:span text:style-name="T19">0-</text:span><text:span text:style-name="T13"> 200 gr.</text:span><text:span text:style-name="T3"><text:line-break/><text:line-break/>MANZANA </text:span><text:span text:style-name="T4">ROJA</text:span><text:span text:style-name="T3">: </text:span><text:span text:style-name="T12">Fruto firme, limpio. Maduración <text:s/>adecuada, sin <text:tab/><text:tab/><text:tab/><text:tab/> <text:s text:c="7"/><text:tab/><text:tab/> <text:s text:c="9"/>magulladuras. Peso </text:span><text:span text:style-name="T21">por unidad entre</text:span><text:span text:style-name="T12"> 150 gr- </text:span><text:span text:style-name="T21">200 gr.</text:span><text:span text:style-name="T3"><text:line-break/> <text:line-break/></text:span><text:bookmark-start text:name="__DdeLink__35_3836736722"/><text:span text:style-name="T3">MORRÓN </text:span><text:span text:style-name="T4">(PIMIENTO) ROJO: </text:span><text:span text:style-name="T12">Piel brillante y lisa, sin manchas. Carne</text:span><text:span text:style-name="T4"> <text:s/><text:tab/><text:tab/><text:tab/><text:tab/><text:tab/><text:tab/><text:tab/> <text:s text:c="7"/></text:span><text:span text:style-name="T12">firme, tallo verde rígido.</text:span></text:p>
      <text:p text:style-name="P12"><text:bookmark-end text:name="__DdeLink__35_3836736722"/><text:span text:style-name="T3">MORRÓN </text:span><text:span text:style-name="T4">(PIMIENTO) VERDE: </text:span><text:span text:style-name="T12">Piel brillante y lisa, sin manchas. Carne <text:tab/><text:tab/><text:tab/><text:tab/><text:tab/><text:tab/> <text:s text:c="20"/>firme, tallo verde rígido.</text:span></text:p>
      <text:p text:style-name="P13"><text:span text:style-name="T3">NARANJAS: </text:span><text:span text:style-name="T12">Sin manchas ni </text:span><text:span text:style-name="T20">mohos.</text:span><text:span text:style-name="T12"> Peso </text:span><text:span text:style-name="T21">por unidad</text:span><text:span text:style-name="T12"> entre 200-250 gr.</text:span><text:span text:style-name="T11"><text:line-break/></text:span><text:span text:style-name="T3"><text:line-break/>PAPAS: </text:span><text:span text:style-name="T11">Lavada. Colorada o blanca, s</text:span><text:span text:style-name="T13">in brotes ni coloración verde. Peso </text:span><text:span text:style-name="T21">por unidad </text:span><text:span text:style-name="T13"><text:s/><text:tab/><text:tab/> <text:s text:c="3"/></text:span><text:span text:style-name="T19">mínimo 200 gr.</text:span><text:span text:style-name="T13"><text:tab/><text:tab/> <text:s text:c="3"/></text:span><text:span text:style-name="T3"><text:line-break/></text:span></text:p>
      <text:p text:style-name="P7"><text:span text:style-name="T3">PERAS: </text:span><text:span text:style-name="T11">Peso </text:span><text:span text:style-name="T21">por unidad entre </text:span><text:span text:style-name="T11">150 grs- </text:span><text:span text:style-name="T21">200 gr.</text:span></text:p>
      <text:p text:style-name="P14"><text:span text:style-name="T11"><text:line-break/></text:span><text:span text:style-name="T3">REMOLACHA</text:span><text:span text:style-name="T11">: </text:span><text:span text:style-name="T17">Limpias, sin magulladuras ni moho</text:span><text:span text:style-name="T20">s</text:span><text:span text:style-name="T17">, raíz sana y sin tallos.</text:span><text:span text:style-name="T11"><text:line-break/></text:span><text:span text:style-name="T3"><text:line-break/>TOMATES: </text:span><text:span text:style-name="T11">Rojo brillante, tipo americano, s</text:span><text:span text:style-name="T13">i</text:span><text:span text:style-name="T11">n magulladuras. </text:span><text:span text:style-name="T13">Peso </text:span><text:span text:style-name="T21">por unidad</text:span><text:span text:style-name="T13"> entre</text:span><text:span text:style-name="T11"> 200 - <text:tab/> <text:s text:c="8"/></text:span><text:span text:style-name="T19">250 gr.</text:span><text:span text:style-name="T11"><text:tab/> <text:s/></text:span><text:span text:style-name="T3"><text:line-break/><text:line-break/></text:span></text:p>
      <text:p text:style-name="P9"><text:soft-page-break/></text:p>
      <text:p text:style-name="P9"/>
      <text:p text:style-name="P14"><text:span text:style-name="T3">ZANAHORIA: </text:span><text:span text:style-name="T21">Raíz sana, sin tierra, peso por unidad e</text:span><text:span text:style-name="T11">ntre 100 -150 grs.</text:span></text:p>
      <text:p text:style-name="P14"><text:span text:style-name="T5">ZAPALLITO DE TRONCO: </text:span><text:span text:style-name="T15">Color verde brillante, sin magulladuras. Peso <text:tab/><text:tab/><text:tab/><text:tab/><text:tab/> <text:s text:c="12"/>máximo 200 gr.</text:span><text:span text:style-name="T3"><text:line-break/><text:line-break/>ZAPALLO: </text:span><text:span text:style-name="T11">Cabutiá o coreanito. </text:span><text:span text:style-name="T16"><text:s/>Sin presencia de cal ni otro producto en la <text:tab/><text:tab/> <text:s text:c="2"/><text:tab/> <text:s text:c="8"/>cáscara. Peso de 2 k aprox.</text:span></text:p>
      <text:p text:style-name="P16"/>
      <text:p text:style-name="P8"/>
      <text:p text:style-name="P15"><text:span text:style-name="T1">NOTA:</text:span><text:span text:style-name="T3"> </text:span><text:span text:style-name="T11">La mercadería debe ser entregada entre la hora 8 - 9 :30.<text:line-break/>             en cajones de plástico, </text:span><text:span text:style-name="T14">los huevos en maples de primer uso.</text:span></text:p>
      <text:p text:style-name="P10"><text:span text:style-name="T14">L</text:span><text:span text:style-name="T11">a papa, zanahoria y zapallo se reciben en bolsas adecuadas al tipo de mercadería.</text:span></text:p>
      <text:p text:style-name="P15"><text:span text:style-name="T14"><text:s text:c="12"/></text:span><text:span text:style-name="T3"><text:line-break/><text:line-break/><text:line-break/>Departamento de Alimentación<text:line-break/>Nutricionista </text:span><text:span text:style-name="T8">Lucía Borsan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85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30T11:30:32.65</meta:creation-date>
    <dc:date>2023-06-22T12:51:07.197499777</dc:date>
    <meta:editing-duration>PT1H49M46S</meta:editing-duration>
    <meta:editing-cycles>21</meta:editing-cycles>
    <meta:generator>LibreOffice/5.1.6.2$Linux_X86_64 LibreOffice_project/10m0$Build-2</meta:generator>
    <meta:print-date>2023-06-22T12:50:38.963655998</meta:print-date>
    <meta:document-statistic meta:table-count="0" meta:image-count="0" meta:object-count="0" meta:page-count="2" meta:paragraph-count="16" meta:word-count="308" meta:character-count="2112" meta:non-whitespace-character-count="1583"/>
  </office:meta>
</office:document-meta>
</file>