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13c3" officeooo:paragraph-rsid="000c13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</text:p>
      <text:p text:style-name="Standard"/>
      <text:p text:style-name="Standard"/>
      <text:p text:style-name="Standard">Buenos días<text:line-break/><text:line-break/>Me comunico de CRAMON S.A. Porque nos surje una duda respecto al pliego. <text:line-break/>No especifica la cantidad de kilos que se deben entregar por mes, solo <text:line-break/>la cantidad total que se debe entregar en el año.<text:line-break/><text:line-break/>Quedo a la espera de su respues.<text:line-break/></text:p>
      <text:p text:style-name="Standard"/>
      <text:p text:style-name="P1">RESPUESTA</text:p>
      <text:p text:style-name="P1"/>
      <text:p text:style-name="P1">Buenos días estimados, la cantidad mensual puede variar de acuerdo al menú propuesto, es por ello que no se especifican las cantidades mensuales.<text:line-break/>Cualquier otra consulta quedo a las órdenes.<text:line-break/>Salu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09:30:55.186917002</meta:creation-date>
    <dc:date>2024-05-10T09:32:24.921443541</dc:date>
    <meta:editing-duration>PT1M30S</meta:editing-duration>
    <meta:editing-cycles>1</meta:editing-cycles>
    <meta:document-statistic meta:table-count="0" meta:image-count="0" meta:object-count="0" meta:page-count="1" meta:paragraph-count="4" meta:word-count="78" meta:character-count="458" meta:non-whitespace-character-count="379"/>
    <meta:generator>LibreOffice/5.1.6.2$Linux_x86 LibreOffice_project/10m0$Build-2</meta:generator>
  </office:meta>
</office:document-meta>
</file>