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bb4c" officeooo:paragraph-rsid="0005bb4c"/>
    </style:style>
    <style:style style:name="T1" style:family="text">
      <style:text-properties officeooo:rsid="0005b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ULTA</text:p>
      <text:p text:style-name="Standard"/>
      <text:p text:style-name="Standard"/>
      <text:p text:style-name="Standard"/>
      <text:p text:style-name="Standard">Al momento de realizar la oferta en linea, ¿es necesario colocar el precio total por los dos vehículos en el costo unitario? </text:p>
      <text:p text:style-name="Standard"/>
      <text:p text:style-name="Standard">O detallando el costo por día es suficiente? </text:p>
      <text:p text:style-name="Standard"/>
      <text:p text:style-name="Standard">Por otro lado, ¿por donde podría enviarles las imagenes solicitadas?</text:p>
      <text:p text:style-name="Standard"/>
      <text:p text:style-name="Standard">Quedo a la espera de su respuesta para continuar. </text:p>
      <text:p text:style-name="Standard"/>
      <text:p text:style-name="Standard"/>
      <text:p text:style-name="Standard"/>
      <text:p text:style-name="P1">RESPUESTA</text:p>
      <text:p text:style-name="Standard"/>
      <text:p text:style-name="Standard">Buenos días estimados, se debe cotizar el precio del arrendamiento de los dos vehículos por los dos meses sin el impuesto. Es 1 unidad que contempla lo detallado.</text:p>
      <text:p text:style-name="Standard">Lo solicitado como excluyente y lo que figura en el punto 5.2 se deberá adjuntar a la oferta en línea.</text:p>
      <text:p text:style-name="Standard">Mediante la apertura electrónica el procedimiento no admite otra manera de recibir la documentación solicitada (Decreto 142/01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1:29:14.571319908</meta:creation-date>
    <dc:date>2024-04-18T11:30:26.022829065</dc:date>
    <meta:editing-duration>PT1M11S</meta:editing-duration>
    <meta:editing-cycles>1</meta:editing-cycles>
    <meta:document-statistic meta:table-count="0" meta:image-count="0" meta:object-count="0" meta:page-count="1" meta:paragraph-count="9" meta:word-count="116" meta:character-count="697" meta:non-whitespace-character-count="587"/>
    <meta:generator>LibreOffice/5.1.6.2$Linux_x86 LibreOffice_project/10m0$Build-2</meta:generator>
  </office:meta>
</office:document-meta>
</file>